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-complex="Calibri"/>
    </style:style>
    <style:style style:name="P113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14" style:parent-style-name="Akapitzlistą" style:list-style-name="LFO1" style:family="paragraph">
      <style:paragraph-properties fo:text-align="justify"/>
      <style:text-properties style:font-name="Calibri" style:font-name-complex="Calibri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Normalny" style:family="paragraph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Normalny" style:family="paragraph">
      <style:text-properties fo:font-weight="bold" style:font-weight-asian="bold" style:font-weight-complex="bold"/>
    </style:style>
    <style:style style:name="P121" style:parent-style-name="Normalny" style:family="paragraph">
      <style:text-properties fo:font-weight="bold" style:font-weight-asian="bold" style:font-weight-complex="bold"/>
    </style:style>
    <style:style style:name="P122" style:parent-style-name="Normalny" style:family="paragraph">
      <style:text-properties fo:font-weight="bold" style:font-weight-asian="bold" style:font-weight-complex="bold"/>
    </style:style>
    <style:style style:name="P123" style:parent-style-name="Normalny" style:family="paragraph">
      <style:paragraph-properties fo:margin-bottom="0in"/>
    </style:style>
    <style:style style:name="P12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2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26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2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2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2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1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4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5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46" style:parent-style-name="Normalny" style:family="paragraph">
      <style:paragraph-properties fo:text-align="justify" fo:margin-bottom="0in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9" style:parent-style-name="Normalny" style:family="paragraph">
      <style:paragraph-properties fo:margin-bottom="0in"/>
    </style:style>
    <style:style style:name="P150" style:parent-style-name="Normalny" style:family="paragraph">
      <style:paragraph-properties fo:margin-bottom="0in"/>
    </style:style>
    <style:style style:name="P151" style:parent-style-name="Normalny" style:family="paragraph">
      <style:paragraph-properties fo:margin-bottom="0in"/>
    </style:style>
    <style:style style:name="P152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53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54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55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56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57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58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59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60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61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62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63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64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65" style:parent-style-name="Normalny" style:family="paragraph">
      <style:paragraph-properties fo:text-align="justify" fo:margin-bottom="0in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69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0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1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2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3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74" style:parent-style-name="Normalny" style:family="paragraph">
      <style:paragraph-properties fo:margin-bottom="0in"/>
    </style:style>
    <style:style style:name="P17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76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7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7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7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8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8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82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6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7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fo:text-align="justify" fo:margin-bottom="0in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9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6" style:parent-style-name="Normalny" style:family="paragraph">
      <style:paragraph-properties fo:margin-bottom="0in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10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211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212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213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214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215" style:parent-style-name="Normalny" style:family="paragraph">
      <style:paragraph-properties fo:text-align="justify" fo:margin-bottom="0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104"/></text:span><text:span text:style-name="T3">Sadkowice, dnia 5 stycznia 2026 r.</text:span></text:p>
      <text:p text:style-name="P4"><text:bookmark-start text:name="_Hlk154582762"/><text:bookmark-start text:name="_Hlk154579430"/>Ogłoszenie o naborze przedstawicieli organizacji pozarządowych</text:p>
      <text:p text:style-name="P5">oraz podmiotów, o których mowa w art. 3 ust. 3 ustawy z dnia 24 kwietnia 2003 r.</text:p>
      <text:p text:style-name="P6">o działalności pożytku publicznego i o wolontariacie</text:p>
      <text:p text:style-name="P7">na członków komisji konkursowej</text:p>
      <text:p text:style-name="P8">powoływanej<text:s/>do<text:s/>opiniowania ofert złożonych w ogłoszonym otwartym konkursie</text:p>
      <text:p text:style-name="P9"><text:span text:style-name="T10">ofert na <text:s/>realizację zadań publicznych Gminy Sadkowice w 2026 roku</text:span><text:bookmark-end text:name="_Hlk154582762"/></text:p>
      <text:p text:style-name="P11"/>
      <text:p text:style-name="P12"><text:bookmark-end text:name="_Hlk154579430"/><text:span text:style-name="T13">Na podstawie art. 15 ust. 2d ustawy z dnia 24 kwietnia 2003 r. o działalności pożytku publicznego i o wolontariacie (t.j. Dz. U. z 2025 r. poz. 1338), w związku z rozdziałem 12 § 13 ust.2 „Programu współpracy Gminy Sadkowice z organizacjami pozarządowymi oraz podmiotami, o których mowa w art. 3 ust. 3 ustawy z dnia 24 kwietnia 2003 r. o działalności pożytku publicznego i o wolontariacie na rok 2026 ” stanowiącym załącznik do Uchwały Nr XXI/109/2025 Rady Gminy Sadkowice z dnia 24 listopada 2025 r. <text:s/>w sprawie przyjęcia „Programu współpracy Gminy Sadkowice z organizacjami pozarządowymi oraz podmiotami wymienionymi w art. 3 ust. 3 ustawy o działalności pożytku publicznego i o wolontariacie na 2026 r.” ( Dz. Urz. Woj. Łódzkiego <text:s/>z 2025 r. poz. 11018), Wójt Gminy Sadkowice <text:s/>ogłasza nabór przedstawicieli organizacji pozarządowych oraz podmiotów, o których mowa w art. 3 ust. 3 ustawy z dnia 24 kwietnia 2003 r. o działalności pożytku publicznego i o wolontariacie, na członków komisji konkursowej powoływanej<text:s/></text:span><text:span text:style-name="T14">do</text:span><text:span text:style-name="T15"><text:s/>opiniowania ofert złożonych w <text:s/>otwartym konkursie ofert na <text:s/>realizację zadań publicznych Gminy Sadkowice w 2026 roku.</text:span></text:p>
      <text:p text:style-name="P16"><text:span text:style-name="T17">Wójt Gminy Sadkowice <text:s/>powoła w drodze zarządzenia komisję konkursową<text:s/></text:span><text:span text:style-name="T18">do<text:s/></text:span><text:span text:style-name="T19"><text:s/>opiniowania ofert złożonych w <text:s/>otwartym konkursie ofert na realizację zadań publicznych Gminy Sadkowice w 2026 roku. W skład komisji konkursowej będą wchodziły <text:s/>osoby zgłoszone przez <text:s/>organizacje pozarządowe lub podmioty, o których mowa w art. 3 ust. 3 ustawy z dnia 24 kwietnia 2003r. o działalności pożytku publicznego i o wolontariacie (</text:span><text:span text:style-name="T20">maksymalnie po jednej osobie z każdej organizacji lub podmiotu</text:span><text:span text:style-name="T21">).</text:span></text:p>
      <text:p text:style-name="P22"><text:span text:style-name="T23">Wyboru członków komisji konkursowej dokona Wójt Gminy Sadkowice. O wynikach naboru <text:s text:c="8"/>i terminie posiedzenia komisji konkursowej powołanej</text:span><text:span text:style-name="T24"><text:s/>do</text:span><text:span text:style-name="T25"><text:s/>opiniowania ofert złożonych w <text:s/>otwartym konkursie ofert na <text:s/>realizację zadań publicznych</text:span><text:s/><text:span text:style-name="T26">Gminy Sadkowice w 2026 roku, osoby powołane w jej skład, zostaną zawiadomione.</text:span></text:p>
      <text:p text:style-name="P27">Zgodnie z art. 15 ust. 2d ww. ustawy: „W skład komisji konkursowej wchodzą osoby wskazane przez organizacje pozarządowe lub podmioty wymienione w art. 3 ust. 3, z wyłączeniem osób wskazanych przez organizacje pozarządowe lub podmioty wymienione w art. 3 ust. 3, biorące udział w konkursie.”</text:p>
      <text:p text:style-name="P28">Zgodnie z art. 15 ust. 2da ww. ustawy: „Komisja konkursowa może działać bez udziału osób wskazanych przez organizacje pozarządowe lub podmioty wymienione w art. 3 ust. 3, jeżeli:</text:p>
      <text:p text:style-name="P29">1) żadna organizacja nie wskaże osób do składu komisji konkursowej lub</text:p>
      <text:p text:style-name="P30">2) wskazane osoby nie wezmą udziału w pracach komisji konkursowej, lub</text:p>
      <text:p text:style-name="P31"><text:s/>3) wszystkie powołane w skład komisji konkursowej osoby podlegają wyłączeniu na podstawie art.15 ust. 2d lub art. 15 ust. 2f.</text:p>
      <text:soft-page-break/>
      <text:p text:style-name="P32">Zgodnie z art. 15 ust. 2f ww. ustawy: „Do członków komisji konkursowej biorących udział <text:s text:c="14"/>w opiniowaniu ofert stosuje się przepisy ustawy z dnia 14 czerwca 1960 r. - Kodeks postępowania administracyjnego <text:s/>dotyczące wyłączenia pracownika.</text:p>
      <text:p text:style-name="P33"><text:span text:style-name="T34">Członkowie komisji konkursowej mającej za zadanie opiniowanie ofert złożonych <text:s text:c="30"/>w ogłoszonym przez Wójta Gminy Sadkowice otwartym konkursie ofert na <text:s/>realizację zadań publicznych Gminy Sadkowice w 2026 roku są zobowiązani <text:s/>po zapoznaniu się z wykazem ofert <text:s text:c="29"/>i <text:s/>podmiotów je składających, do złożenia oświadczenia dotyczącego pracy w komisji konkursowej opiniującej oferty na realizację zadania publicznego, mającego na celu zapewnienie bezstronności ocen (według wzoru stanowiącego<text:s/></text:span><text:span text:style-name="T35">Załącznik Nr 2</text:span><text:span text:style-name="T36"><text:s text:c="2"/>do <text:s/>Ogłoszenia <text:s/>o naborze przedstawicieli organizacji pozarządowych</text:span><text:span text:style-name="T37"><text:s/></text:span><text:span text:style-name="T38">oraz podmiotów, o których mowa w art. 3 ust. 3 ustawy z dnia 24 kwietnia 2003 r. o działalności pożytku publicznego i o wolontariacie<text:s/></text:span><text:bookmark-start text:name="_Hlk154582584"/><text:span text:style-name="T39">na członków komisji konkursowej powoływanej<text:s/></text:span><text:span text:style-name="T40">do</text:span><text:span text:style-name="T41"><text:s/>opiniowania ofert złożonych <text:s/>w <text:s/>otwartym konkursie ofert na <text:s/>realizację zadań publicznych</text:span><text:span text:style-name="T42"><text:s/></text:span><text:span text:style-name="T43">Gminy Sadkowice w 2026 roku</text:span><text:bookmark-end text:name="_Hlk154582584"/><text:span text:style-name="T44">).</text:span></text:p>
      <text:p text:style-name="P45">Za udział w posiedzeniach komisji konkursowej jej członkom nie przysługuje wynagrodzenie ani zwrot kosztów podróży.</text:p>
      <text:p text:style-name="P46">Forma składania dokumentów</text:p>
      <text:p text:style-name="P47"><text:span text:style-name="T48">Zgłoszenia kandydata na członka komisji konkursowej powoływanej<text:s/></text:span><text:span text:style-name="T49">do</text:span><text:span text:style-name="T50"><text:s/>opiniowania ofert złożonych w <text:s/>otwartym konkursie ofert na realizację zadań publicznych <text:s text:c="2"/>w 2026 roku należy dokonać na załączonym formularzu stanowiącym<text:s/></text:span><text:span text:style-name="T51">Załącznik Nr 1<text:s/></text:span><text:span text:style-name="T52">do <text:s/>Ogłoszenia</text:span><text:span text:style-name="T53"><text:s/>o naborze przedstawicieli organizacji pozarządowych oraz podmiotów, o których mowa w art. 3 ust. 3 ustawy z dnia 24 kwietnia 2003 r. o działalności pożytku publicznego <text:s text:c="2"/>i <text:s/>o wolontariacie na członków komisji konkursowej powoływanej<text:s/></text:span><text:span text:style-name="T54">do</text:span><text:span text:style-name="T55"><text:s/>opiniowania ofert złożonych <text:s/>w <text:s/>otwartym konkursie ofert na <text:s/>realizację zadań publicznych Gminy Sadkowice <text:s text:c="2"/>w 2026 roku.<text:s/></text:span></text:p>
      <text:p text:style-name="P56">Formularz ten musi być podpisany przez osobę/ -y/ upoważnioną/-e/ do składania oświadczeń woli w imieniu oferentów organizacji pozarządowej lub podmiotu, o którym mowa w art. 3 ust. 3 ustawy z dnia 24 kwietnia 2003 r. o działalności pożytku publicznego i o wolontariacie.<text:s/></text:p>
      <text:p text:style-name="P57"><text:span text:style-name="T58">Termin i miejsce składania dokumentów</text:span><text:span text:style-name="T59"><text:s/></text:span></text:p>
      <text:p text:style-name="P60"><text:span text:style-name="T61">Formularz zgłoszenia kandydata na członka komisji konkursowej powoływanej w do opiniowania ofert złożonych w <text:s/>otwartym konkursie ofert na <text:s/>realizację zadań publicznych Gminy Sadkowice w 2026 roku należy złożyć na adres:<text:s/></text:span><text:span text:style-name="T62">Urząd Gminy w Sadkowicach, Sadkowice 129A, 96-206 Sadkowice, lub złożyć osobiście w sekretariacie Urzędu Gminy w Sadkowicach<text:s/></text:span><text:span text:style-name="T63"><text:s/>w zamkniętej kopercie z dopiskiem „Formularz zgłoszenia kandydata na członka komisji konkursowej w otwartym konkursie ofert na <text:s/>realizację zadań publicznych</text:span><text:s/><text:span text:style-name="T64">Gminy Sadkowice w 2026 roku”,<text:s/></text:span><text:span text:style-name="T65">w terminie do 19.01.2025 r. do godz. 15:00<text:s/></text:span><text:span text:style-name="T66">(decyduje data wpływu formularza zgłoszenia do Urzędu Gminy w Sadkowicach)</text:span><text:span text:style-name="T67">.<text:s/></text:span></text:p>
      <text:p text:style-name="P68"><text:s/></text:p>
      <text:p text:style-name="P69"><text:s/></text:p>
      <text:p text:style-name="P70"/>
      <text:p text:style-name="P71"/>
      <text:p text:style-name="P72"/>
      <text:p text:style-name="P73"/>
      <text:p text:style-name="P74">Klauzula informacyjna o przetwarzaniu danych osobowych</text:p>
      <text:p text:style-name="P75">Wypełniając obowiązek prawny wynikający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z dnia 04.05.2016 r. L 119/1), dalej „RODO”, informujemy o zasadach przetwarzania Pani/Pana danych osobowych oraz przysługujących Pani/Panu prawach z tym związanych.</text:p>
      <text:p text:style-name="P76">1. Administratorem Pani/Pana danych osobowych jest Wójt Gminy Sadkowice , Sadkowice 129A, <text:s/>96-206 Sadkowice, tel. 468156191.</text:p>
      <text:p text:style-name="P77">2. Inspektorem danych osobowych jest Pan Martyna Zwolińska (IOD), kontakt e-mail: iod@gminasadkowice.pl</text:p>
      <text:p text:style-name="P78">3. Administrator danych osobowych przetwarza Pani/Pana dane osobowe na podstawie <text:s text:c="7"/>art. 6 ust. 1 pkt a, b, c, e <text:s/>RODO do celów wynikających <text:s/>z obowiązujących przepisów prawa - <text:s/>ustawy z dnia 24 kwietnia 2003 r. o działalności pożytku publicznego i o wolontariacie.</text:p>
      <text:p text:style-name="P79">4. Pani/Pana dane osobowe przetwarzane są w celu/celach:</text:p>
      <text:p text:style-name="P80">a. wypełnienia obowiązków prawnych ciążących na Administratorze;</text:p>
      <text:p text:style-name="P81">b. realizacji umów zawartych ;</text:p>
      <text:p text:style-name="P82">c. wykonania zadania realizowanego w interesie publicznym lub w ramach sprawowania władzy publicznej powierzonej Administratorowi;</text:p>
      <text:p text:style-name="P83">d. w pozostałych przypadkach Pani/Pana dane osobowe przetwarzane są wyłącznie na podstawie wcześniej udzielonej zgody w zakresie i celu określonym w treści zgody.</text:p>
      <text:p text:style-name="P84">5. W związku z przetwarzaniem danych w celach o których mowa w pkt 4 odbiorcami Pani/Pana danych osobowych mogą być:</text:p>
      <text:p text:style-name="P85">a. organy władzy publicznej oraz podmioty wykonujące zadania publiczne lub działające na zlecenie organów władzy publicznej, w zakresie i w celach, które wynikają z przepisów powszechnie obowiązującego prawa;</text:p>
      <text:p text:style-name="P86">b. inne podmioty, które na podstawie stosownych umów podpisanych z <text:s/>Gminą Sadkowice przetwarzają dane osobowe dla których Administratorem jest Wójt Gminy Sadkowice.</text:p>
      <text:p text:style-name="P87">6. Pani/Pana dane osobowe będą przetwarzane do czasu osiągnięcia celu, w jakim je pozyskaliśmy, a po tym czasie przez okres oraz w zakresie wymaganym przez przepisy powszechnie obowiązującego prawa, w tym rozporządzenia Prezesa Rady Ministrów z dnia 18 stycznia 2011 r. w sprawie instrukcji kancelaryjnej, jednolitych rzeczowych wykazów akt oraz instrukcji w sprawie organizacji i zakresu działania archiwów zakładowych (Dz. U. Nr 14, poz. 67<text:s/>).</text:p>
      <text:p text:style-name="P88">7. W związku z przetwarzaniem Pani/Pana danych osobowych przysługują Pani/Panu następujące prawa:</text:p>
      <text:p text:style-name="P89">a) prawo dostępu do danych osobowych, w tym prawo do uzyskania kopii tych danych;</text:p>
      <text:p text:style-name="P90">b) prawo do żądania sprostowania (poprawienia) danych osobowych ;</text:p>
      <text:p text:style-name="P91">c) prawo do żądania ograniczenia przetwarzania danych osobowych;</text:p>
      <text:p text:style-name="P92">d) prawo do usunięcia danych;</text:p>
      <text:p text:style-name="P93">e) prawo do przenoszenia danych;</text:p>
      <text:p text:style-name="P94">f) prawo wniesienia sprzeciwu wobec przetwarzania danych;</text:p>
      <text:p text:style-name="P95">8. W przypadku gdy przetwarzanie danych osobowych odbywa się na podstawie zgody (art. 6 ust. 1 lit. a RODO), przysługuje Pani/Panu prawo do cofnięcia tej zgody w dowolnym momencie. Wycofanie zgody nie wpływa na zgodność z prawem przetwarzania, którego dokonano na podstawie zgody przed jej cofnięciem.</text:p>
      <text:p text:style-name="P96"><text:span text:style-name="T97">9. Przysługuje Pani/Panu prawo wniesienia skargi do organu nadzorczego właściwego w sprawach ochrony danych osobowych tj. Prezesa Urzędu Ochrony Danych Osobowych.</text:span></text:p>
      <text:p text:style-name="P98">10. W sytuacji, gdy przetwarzanie danych osobowych odbywa się na podstawie zgody osoby, której dane dotyczą, podanie przez Panią/Pana danych osobowych Administratorowi ma charakter dobrowolny.</text:p>
      <text:p text:style-name="P99">11. Podanie przez Panią/Pana danych osobowych jest obowiązkowe, w sytuacji gdy przesłankę przetwarzania danych osobowych stanowi przepis prawa lub zawarta między stronami umowa.</text:p>
      <text:p text:style-name="P100">12. Pani/Pana dane osobowe nie będą podlegały zautomatyzowanym procesom podejmowania decyzji, w tym profilowaniu.</text:p>
      <text:p text:style-name="P101">13. Pani/Pana dane osobowe nie będą przekazywane do państwa trzeciego ani do organizacji międzynarodowej.</text:p>
      <text:p text:style-name="P102"/>
      <text:p text:style-name="P103">Należy zapoznać się z klauzulą informacyjną o gromadzeniu, przetwarzaniu, udostępnianiu danych osobowych zawierającej informacje o administratorze danych osobowych, zakresie przetwarzania danych osobowych i uprawnieniach z tym związanych.</text:p>
      <text:p text:style-name="P104"><text:s text:c="6"/></text:p>
      <text:p text:style-name="P105"/>
      <text:p text:style-name="P106"><text:s text:c="120"/><text:s/><text:s/>Wójt Gminy<text:s/></text:p>
      <text:p text:style-name="P107"><text:tab/><text:tab/><text:tab/><text:tab/><text:tab/><text:tab/><text:tab/><text:tab/><text:s text:c="2"/>(-) Karolina Kowalska</text:p>
      <text:p text:style-name="P108"/>
      <text:p text:style-name="P109"/>
      <text:p text:style-name="P110"/>
      <text:p text:style-name="P111"><text:s text:c="5"/><text:span text:style-name="T112">Załączniki do ogłoszenia:</text:span></text:p>
      <text:list text:style-name="LFO1" text:continue-numbering="true">
        <text:list-item>
          <text:p text:style-name="P113">Załącznik Nr 1- Formularz <text:s/>zgłoszenia</text:p>
        </text:list-item>
        <text:list-item>
          <text:p text:style-name="P114">Załącznik Nr 2 - Oświadczenie</text:p>
        </text:list-item>
      </text:list>
      <text:p text:style-name="P115"><text:s text:c="83"/></text:p>
      <text:p text:style-name="Normalny"/>
      <text:p text:style-name="Normalny"><text:span text:style-name="T116">Załącznik Nr 1 do <text:s/>Ogłoszenia <text:s/>o naborze przedstawicieli organizacji pozarządowych oraz podmiotów, o których mowa w art. 3 ust. 3 ustawy z dnia 24 kwietnia 2003 r. o działalności pożytku publicznego i o wolontariacie na członków komisji konkursowej powoływanej do <text:s/>opiniowania ofert złożonych w ogłoszonym otwartym konkursie ofert na <text:s/>realizację zadań publicznych</text:span><text:s/><text:span text:style-name="T117">Gminy Sadkowice w 2026 roku.<text:s/></text:span></text:p>
      <text:p text:style-name="P118"/>
      <text:p text:style-name="Normalny"><text:span text:style-name="T119">FORMULARZ ZGŁOSZENIA KANDYDATA NA CZŁONKA KOMISJI KONKURSOWEJ POWOŁYWANEJ DO <text:s/>OPINIOWANIA OFERT ZŁOŻONYCH W <text:s/>OTWARTYM KONKURSIE OFERT NA <text:s/>REALIZACJĘ ZADAŃ PUBLICZNYCH GMINY SADKOWICE W 2026 ROKU</text:span></text:p>
      <text:p text:style-name="P120"/>
      <text:p text:style-name="P121"/>
      <text:p text:style-name="P122"/>
      <text:p text:style-name="P123"><text:bookmark-start text:name="_Hlk154580652"/>…………………………………………………. <text:s text:c="60"/>……………………………………………… <text:s text:c="2"/></text:p>
      <text:p text:style-name="P124">nazwa organizacji pozarządowej/ podmiotu , <text:s text:c="100"/>data, miejscowość</text:p>
      <text:p text:style-name="P125">o którym mowa w art.3 ust. 3 <text:s/>ustawy z dnia 24 kwietnia 2003 r. <text:s text:c="84"/></text:p>
      <text:p text:style-name="P126">o działalności pożytku publicznego i o wolontariacie</text:p>
      <text:p text:style-name="P127"/>
      <text:p text:style-name="P128"/>
      <text:p text:style-name="P129"/>
      <text:p text:style-name="P130"/>
      <text:p text:style-name="P131"/>
      <text:p text:style-name="P132"><text:span text:style-name="T133"><text:s text:c="91"/></text:span><text:span text:style-name="T134">Wójt Gminy Sadkowice<text:s/></text:span></text:p>
      <text:p text:style-name="P135"><text:s text:c="84"/>Sadkowice 129A</text:p>
      <text:p text:style-name="P136"><text:s text:c="84"/>96-206 Sadkowice</text:p>
      <text:p text:style-name="P137"/>
      <text:p text:style-name="P138"/>
      <text:p text:style-name="P139"/>
      <text:p text:style-name="P140">Wskazuję Pana / Panią …………………………………………………………………………………………………………….</text:p>
      <text:p text:style-name="P141"><text:s text:c="90"/>(imię i nazwisko) <text:s/></text:p>
      <text:p text:style-name="P142">przedstawiciela organizacji pozarządowej / podmiotu, o którym mowa w art. 3 ust. 3 ustawy <text:s text:c="2"/>z dnia 24 kwietnia 2003 r. o działalności pożytku publicznego i o wolontariacie:<text:s/></text:p>
      <text:p text:style-name="P143"/>
      <text:p text:style-name="P144">…………………………………………………..…………………….…………………………………………………………………….</text:p>
      <text:p text:style-name="P145"><text:s text:c="32"/>(nazwa organizacji pozarządowej / podmiotu, o którym mowa w art. 3 ust. 3 ustawy)</text:p>
      <text:p text:style-name="P146"><text:span text:style-name="T147">jako kandydata na członka komisji konkursowej powoływanej do opiniowania ofert złożonych w ogłoszonym przez Wójta Gminy Sadkowice, <text:s/>otwartym konkursie ofert na realizację zadań publicznych Gminy Sadkowice w 2026 roku .</text:span></text:p>
      <text:p text:style-name="P148"/>
      <text:p text:style-name="P149"/>
      <text:p text:style-name="P150"/>
      <text:p text:style-name="P151"><text:s text:c="73"/>…………………………………………………………………………</text:p>
      <text:p text:style-name="P152"><text:s text:c="103"/>podpisy osób/-y/ upoważnionych/-ej/<text:s/></text:p>
      <text:p text:style-name="P153"><text:s text:c="103"/>do składania oświadczeń woli w imieniu oferentów<text:s/></text:p>
      <text:p text:style-name="P154"><text:s text:c="104"/>organizacji pozarządowej / podmiotu, o którym</text:p>
      <text:p text:style-name="P155"><text:s text:c="104"/>mowa w art. 3 ust. 3 ustawy z dnia 24 kwietnia 2003 r.</text:p>
      <text:p text:style-name="P156"><text:s text:c="104"/>o działalności pożytku publicznego i o wolontariacie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bookmark-end text:name="_Hlk154580652"/></text:p>
      <text:p text:style-name="P165"><text:span text:style-name="T166">Załącznik Nr 2 do <text:s/>Ogłoszenia <text:s/>o naborze przedstawicieli organizacji pozarządowych oraz podmiotów, o których mowa w art. 3 ust. 3 ustawy z dnia 24 kwietnia 2003 r. o działalności pożytku publicznego i o wolontariacie na członków komisji konkursowej powoływanej do opiniowania ofert złożonych w otwartym konkursie ofert na <text:s/>realizację zadań publicznych</text:span><text:s/><text:span text:style-name="T167">Gminy Sadkowice w 2026 roku.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…………………………………………………. <text:s text:c="60"/>……………………………………………… <text:s text:c="2"/></text:p>
      <text:p text:style-name="P175">Imię i nazwisko członka komisji konkursowej <text:s text:c="100"/>data, miejscowość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 text:c="83"/>Wójt Gminy Sadkowice<text:s/></text:p>
      <text:p text:style-name="P183"><text:s text:c="84"/>Sadkowice 129A</text:p>
      <text:p text:style-name="P184"><text:s text:c="84"/>96-206 Sadkowice</text:p>
      <text:p text:style-name="P185"/>
      <text:p text:style-name="P186"/>
      <text:p text:style-name="P187"/>
      <text:p text:style-name="P188"><text:span text:style-name="T189">Oświadczenie dotyczy pracy w komisji konkursowej opiniującej oferty w otwartym konkursie ofert na <text:s/>realizację zadań publicznych</text:span><text:s/><text:span text:style-name="T190">Gminy Sadkowice w 2026 roku .</text:span></text:p>
      <text:p text:style-name="P191"/>
      <text:p text:style-name="P192">OŚWIADCZENIE</text:p>
      <text:p text:style-name="P193"/>
      <text:p text:style-name="P194">Oświadczam, że:</text:p>
      <text:p text:style-name="P195">Nie podlegam / podlegam* wyłączeniu od udziału w pracach ww. komisji na podstawie art.</text:p>
      <text:p text:style-name="P196"><text:span text:style-name="T197">24 ustawy z dnia 14 czerwca 1960 r. - Kodeks postępowania administracyjnego (</text:span><text:s/>t.j. Dz. U. z 2025 r. poz. 1691<text:span text:style-name="T198">).</text:span></text:p>
      <text:p text:style-name="P199"/>
      <text:p text:style-name="P200"/>
      <text:p text:style-name="P201"><text:s text:c="121"/></text:p>
      <text:p text:style-name="P202"><text:s text:c="95"/>…………………………………………………</text:p>
      <text:p text:style-name="P203"><text:s text:c="95"/>podpis składającego oświadczenie</text:p>
      <text:p text:style-name="P204"/>
      <text:p text:style-name="P205"/>
      <text:p text:style-name="P206">* niepotrzebne skreślić</text:p>
      <text:p text:style-name="P207"/>
      <text:p text:style-name="P208"><text:s text:c="73"/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6-01-05T12:11:00Z</meta:creation-date>
    <dc:date>2026-01-05T13:55:00Z</dc:date>
    <meta:print-date>2026-01-05T12:09:00Z</meta:print-date>
    <meta:template xlink:href="Normal" xlink:type="simple"/>
    <meta:editing-cycles>16</meta:editing-cycles>
    <meta:editing-duration>PT1140S</meta:editing-duration>
    <meta:document-statistic meta:page-count="6" meta:paragraph-count="30" meta:word-count="2207" meta:character-count="15424" meta:row-count="110" meta:non-whitespace-character-count="13247"/>
  </office:meta>
</office:document-meta>
</file>