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end" style:vertical-align="auto"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 fo:hyphenate="true"/>
    </style:style>
    <style:style style:name="P3" style:parent-style-name="Normalny" style:family="paragraph">
      <style:paragraph-properties style:text-autospace="none" fo:text-align="end" style:vertical-align="auto" fo:margin-bottom="0in">
        <style:tab-stops>
          <style:tab-stop style:type="right" style:leader-style="dotted" style:leader-text="." style:position="6.3in"/>
        </style:tab-stops>
      </style:paragraph-properties>
      <style:text-properties style:font-name="Calibri" style:font-name-asian="Times New Roman" style:font-name-complex="Calibri" fo:font-size="9pt" style:font-size-asian="9pt" style:font-size-complex="9pt" style:language-asian="pl" style:country-asian="PL" fo:hyphenate="true"/>
    </style:style>
    <style:style style:name="P4" style:parent-style-name="Normalny" style:family="paragraph">
      <style:paragraph-properties style:text-autospace="none" fo:text-align="end" style:vertical-align="auto" fo:margin-bottom="0in">
        <style:tab-stops>
          <style:tab-stop style:type="right" style:leader-style="dotted" style:leader-text="." style:position="6.3in"/>
        </style:tab-stops>
      </style:paragraph-properties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size="9pt" style:font-size-asian="9pt" style:font-size-complex="9pt" style:language-asian="pl" style:country-asian="PL"/>
    </style:style>
    <style:style style:name="P8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fo:font-size="12pt" style:font-size-asian="12pt" style:font-size-complex="12pt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P18" style:parent-style-name="Normalny" style:family="paragraph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3 do ogłoszenia<text:s/></text:p>
      <text:p text:style-name="P3">o otwartym konkursie ofert na realizację zadań publicznych<text:s/></text:p>
      <text:p text:style-name="P4"><text:span text:style-name="T5">Gminy Sadkowice w 202</text:span><text:span text:style-name="T6">6</text:span><text:span text:style-name="T7"><text:s/>roku.</text:span></text:p>
      <text:p text:style-name="P8"/>
      <text:p text:style-name="P9"/>
      <text:p text:style-name="P10">Oświadczenie o wyrażeniu zgody na przetwarzanie danych osobowych do celu</text:p>
      <text:p text:style-name="P11">rozpatrzenia złożonych ofert na<text:s/>realizację zadań publicznych.</text:p>
      <text:p text:style-name="P12"/>
      <text:p text:style-name="Normalny"><text:span text:style-name="T13">Zgodnie z art.6 ust.1 pkt a, b, c, e<text:s/></text:span><text:span text:style-name="T14"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z dnia 04.05.2016 r. L 119/1),</text:span><text:span text:style-name="T15"><text:s/>wyrażam zgodę na przetwarzanie moich danych osobowych przez Wójta Gminy Sadkowice, w celu rozpatrzenia ofert złożonych przez organizacje pozarządowe na realizację zadań publicznyc</text:span><text:span text:style-name="T16">h.</text:span></text:p>
      <text:p text:style-name="P17"/>
      <text:p text:style-name="P18">……………………………………………………………..</text:p>
      <text:p text:style-name="Normalny"><text:span text:style-name="T19">(Podpisy osób upoważnionych do złoże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kretarz@gminasadkowice.pl</meta:initial-creator>
    <dc:creator>Krzysztof Starczewski</dc:creator>
    <meta:creation-date>2024-12-30T13:08:00Z</meta:creation-date>
    <dc:date>2026-01-05T11:15:00Z</dc:date>
    <meta:print-date>2026-01-05T11:14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126" meta:character-count="884" meta:row-count="6" meta:non-whitespace-character-count="759"/>
  </office:meta>
</office:document-meta>
</file>