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Domyślnaczcionkaakapitu" style:family="text">
      <style:text-properties style:font-name="Arial Narrow"/>
    </style:style>
    <style:style style:name="P2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="Arial Narrow" fo:font-size="12pt" style:font-size-asian="12pt" style:font-size-complex="12pt"/>
    </style:style>
    <style:style style:name="T24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 Narrow" fo:font-size="12pt" style:font-size-asian="12pt" style:font-size-complex="12pt"/>
    </style:style>
    <style:style style:name="P2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Arial Narrow" fo:font-size="12pt" style:font-size-asian="12pt" style:font-size-complex="12pt"/>
    </style:style>
    <style:style style:name="T2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 Narrow" fo:font-size="12pt" style:font-size-asian="12pt" style:font-size-complex="12pt"/>
    </style:style>
    <style:style style:name="P3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vertical-align="auto" fo:line-height="125%"/>
      <style:text-properties fo:hyphenate="true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 fo:font-weight="bold" style:font-weight-asian="bold" style:font-weight-complex="bold"/>
    </style:style>
    <style:style style:name="T37" style:parent-style-name="Domyślnaczcionkaakapitu" style:family="text">
      <style:text-properties style:font-name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 fo:font-weight="bold" style:font-weight-asian="bold" style:font-weight-complex="bold"/>
    </style:style>
    <style:style style:name="P39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40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41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42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4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font-weight-complex="bold" fo:color="#000000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style:vertical-align="auto" fo:margin-bottom="0in" fo:line-height="115%"/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P90" style:parent-style-name="Normalny" style:family="paragraph">
      <style:paragraph-properties style:vertical-align="auto" fo:margin-bottom="0in" fo:line-height="115%"/>
    </style:style>
    <style:style style:name="T91" style:parent-style-name="Domyślnaczcionkaakapitu" style:family="text"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93" style:parent-style-name="Normalny" style:family="paragraph">
      <style:paragraph-properties fo:text-align="justify" style:vertical-align="auto" fo:margin-bottom="0in" fo:line-height="115%"/>
    </style:style>
    <style:style style:name="T94" style:parent-style-name="Domyślnaczcionkaakapitu" style:family="text"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T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96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4.3312in"/>
          <style:tab-stop style:type="left" style:position="4.7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98" style:parent-style-name="Akapitzlistą" style:family="paragraph">
      <style:paragraph-properties fo:text-align="center" style:vertical-align="auto" fo:margin-bottom="0in" fo:line-height="115%">
        <style:tab-stops>
          <style:tab-stop style:type="left" style:position="3.8312in"/>
          <style:tab-stop style:type="left" style:position="4.25in"/>
        </style:tab-stops>
      </style:paragraph-properties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style:language-asian="zh" style:country-asian="CN"/>
    </style:style>
    <style:style style:name="P99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00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10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Arial Narrow" fo:font-size="12pt" style:font-size-asian="12pt" style:font-size-complex="12pt"/>
    </style:style>
    <style:style style:name="T105" style:parent-style-name="Domyślnaczcionkaakapitu" style:family="text">
      <style:text-properties style:font-name="Arial Narrow" fo:font-size="12pt" style:font-size-asian="12pt" style:font-size-complex="12pt"/>
    </style:style>
    <style:style style:name="T10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 Narrow" fo:font-size="12pt" style:font-size-asian="12pt" style:font-size-complex="12pt"/>
    </style:style>
    <style:style style:name="P108" style:parent-style-name="Normalny" style:family="paragraph">
      <style:paragraph-properties fo:text-align="justify" style:vertical-align="auto" fo:margin-bottom="0in" fo:line-height="115%" fo:margin-left="4.3312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Garamond" fo:color="#000000" fo:font-size="12pt" style:font-size-asian="12pt" style:font-size-complex="12pt" style:language-asian="zh" style:country-asian="CN"/>
    </style:style>
    <style:style style:name="P110" style:parent-style-name="Normalny" style:family="paragraph">
      <style:paragraph-properties fo:text-align="justify" style:vertical-align="auto" fo:margin-bottom="0in" fo:line-height="115%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112" style:parent-style-name="Normalny" style:family="paragraph">
      <style:paragraph-properties fo:text-align="justify" style:vertical-align="auto" fo:margin-bottom="0in" fo:line-height="115%" fo:margin-right="0.0486in"/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14" style:parent-style-name="Normalny" style:family="paragraph">
      <style:paragraph-properties fo:text-align="justify" style:vertical-align="auto" fo:margin-bottom="0in" fo:line-height="115%" fo:margin-right="0.0486in"/>
    </style:style>
    <style:style style:name="T11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16" style:parent-style-name="Normalny" style:family="paragraph">
      <style:paragraph-properties fo:text-align="justify" style:vertical-align="auto" fo:margin-bottom="0in" fo:line-height="115%" fo:margin-right="0.0486in"/>
    </style:style>
    <style:style style:name="T11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1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19" style:parent-style-name="Normalny" style:family="paragraph">
      <style:paragraph-properties fo:text-align="justify" style:vertical-align="auto" fo:margin-bottom="0in" fo:line-height="115%"/>
    </style:style>
    <style:style style:name="T12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1" style:parent-style-name="Normalny" style:family="paragraph">
      <style:paragraph-properties fo:text-align="justify" style:vertical-align="auto" fo:margin-bottom="0in" fo:line-height="115%" fo:margin-right="0.0486in"/>
    </style:style>
    <style:style style:name="T1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3" style:parent-style-name="Normalny" style:family="paragraph">
      <style:paragraph-properties fo:text-align="justify" style:vertical-align="auto" fo:margin-bottom="0in" fo:line-height="115%" fo:margin-right="0.0486in"/>
    </style:style>
    <style:style style:name="T12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5" style:parent-style-name="Normalny" style:family="paragraph">
      <style:paragraph-properties fo:text-align="justify" style:vertical-align="auto" fo:margin-bottom="0in" fo:line-height="115%" fo:margin-right="0.0486in"/>
    </style:style>
    <style:style style:name="T12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P127" style:parent-style-name="Normalny" style:family="paragraph">
      <style:paragraph-properties fo:text-align="justify" style:vertical-align="auto" fo:margin-bottom="0in" fo:line-height="115%" fo:margin-right="-0.6895in"/>
    </style:style>
    <style:style style:name="T12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zh" style:country-asian="CN"/>
    </style:style>
    <style:style style:name="T129" style:parent-style-name="Domyślnaczcionkaakapitu" style:family="text">
      <style:text-properties style:font-name="Times New Roman" style:font-name-asian="Times New Roman" style:font-weight-complex="bold" fo:font-style="italic" style:font-style-asian="italic" fo:color="#000000" fo:font-size="12pt" style:font-size-asian="12pt" style:font-size-complex="12pt" style:language-asian="zh" style:country-asian="CN"/>
    </style:style>
    <style:style style:name="T130" style:parent-style-name="Domyślnaczcionkaakapitu" style:family="text">
      <style:text-properties style:font-name="Times New Roman" style:font-name-asian="Garamond" style:font-weight-complex="bold" fo:font-style="italic" style:font-style-asian="italic" fo:color="#000000" fo:font-size="12pt" style:font-size-asian="12pt" style:font-size-complex="12pt" style:language-asian="zh" style:country-asian="CN"/>
    </style:style>
    <style:style style:name="T13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P132" style:parent-style-name="Normalny" style:family="paragraph">
      <style:paragraph-properties fo:text-align="justify" style:vertical-align="auto" fo:margin-bottom="0in" fo:line-height="115%" fo:margin-right="-0.0006in"/>
      <style:text-properties style:font-name="Times New Roman" style:font-name-asian="Times New Roman" fo:color="#000000" fo:font-size="12pt" style:font-size-asian="12pt" style:font-size-complex="12pt" fo:background-color="#FFFFFF" style:language-asian="zh" style:country-asian="CN"/>
    </style:style>
    <style:style style:name="P133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34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35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36" style:parent-style-name="Normalny" style:family="paragraph">
      <style:paragraph-properties style:vertical-align="auto" fo:line-height="125%"/>
      <style:text-properties fo:hyphenate="true"/>
    </style:style>
    <style:style style:name="T137" style:parent-style-name="Domyślnaczcionkaakapitu" style:family="text">
      <style:text-properties style:font-name="Arial Narrow" fo:font-weight="bold" style:font-weight-asian="bold" style:font-weight-complex="bold"/>
    </style:style>
    <style:style style:name="T138" style:parent-style-name="Domyślnaczcionkaakapitu" style:family="text">
      <style:text-properties style:font-name="Arial Narrow" fo:font-weight="bold" style:font-weight-asian="bold" style:font-weight-complex="bold"/>
    </style:style>
    <style:style style:name="T139" style:parent-style-name="Domyślnaczcionkaakapitu" style:family="text">
      <style:text-properties style:font-name="Arial Narrow" fo:font-weight="bold" style:font-weight-asian="bold" style:font-weight-complex="bold"/>
    </style:style>
    <style:style style:name="T140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 Narrow" fo:font-weight="bold" style:font-weight-asian="bold" style:font-weight-complex="bold"/>
    </style:style>
    <style:style style:name="T144" style:parent-style-name="Domyślnaczcionkaakapitu" style:family="text">
      <style:text-properties style:font-name="Arial Narrow" fo:font-weight="bold" style:font-weight-asian="bold" style:font-weight-complex="bold"/>
    </style:style>
    <style:style style:name="T145" style:parent-style-name="Domyślnaczcionkaakapitu" style:family="text">
      <style:text-properties style:font-name="Arial Narrow" fo:font-weight="bold" style:font-weight-asian="bold" style:font-weight-complex="bold"/>
    </style:style>
    <style:style style:name="T146" style:parent-style-name="Domyślnaczcionkaakapitu" style:family="text">
      <style:text-properties style:font-name="Arial Narrow" fo:font-weight="bold" style:font-weight-asian="bold" style:font-weight-complex="bold"/>
    </style:style>
    <style:style style:name="T147" style:parent-style-name="Domyślnaczcionkaakapitu" style:family="text">
      <style:text-properties style:font-name="Arial Narrow" fo:font-weight="bold" style:font-weight-asian="bold" style:font-weight-complex="bold"/>
    </style:style>
    <style:style style:name="P148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49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50" style:parent-style-name="Normalny" style:family="paragraph">
      <style:paragraph-properties style:vertical-align="auto" fo:line-height="125%"/>
      <style:text-properties style:font-name="Arial Narrow" fo:font-weight="bold" style:font-weight-asian="bold" style:font-weight-complex="bold" fo:hyphenate="true"/>
    </style:style>
    <style:style style:name="P151" style:parent-style-name="Normalny" style:family="paragraph">
      <style:paragraph-properties style:vertical-align="auto" fo:line-height="125%"/>
      <style:text-properties fo:hyphenate="true"/>
    </style:style>
    <style:style style:name="T152" style:parent-style-name="Domyślnaczcionkaakapitu" style:family="text">
      <style:text-properties style:font-name="Arial Narrow" fo:font-weight="bold" style:font-weight-asian="bold" style:font-weight-complex="bold"/>
    </style:style>
    <style:style style:name="T153" style:parent-style-name="Domyślnaczcionkaakapitu" style:family="text">
      <style:text-properties style:font-name="Arial Narrow" fo:font-weight="bold" style:font-weight-asian="bold" style:font-weight-complex="bold"/>
    </style:style>
    <style:style style:name="T154" style:parent-style-name="Domyślnaczcionkaakapitu" style:family="text">
      <style:text-properties style:font-name="Arial Narrow" fo:font-weight="bold" style:font-weight-asian="bold" style:font-weight-complex="bold"/>
    </style:style>
    <style:style style:name="T155" style:parent-style-name="Domyślnaczcionkaakapitu" style:family="text">
      <style:text-properties style:font-name="Arial Narrow" fo:font-weight="bold" style:font-weight-asian="bold" style:font-weight-complex="bold"/>
    </style:style>
    <style:style style:name="T156" style:parent-style-name="Domyślnaczcionkaakapitu" style:family="text">
      <style:text-properties style:font-name="Arial Narrow" fo:font-weight="bold" style:font-weight-asian="bold" style:font-weight-complex="bold"/>
    </style:style>
    <style:style style:name="T157" style:parent-style-name="Domyślnaczcionkaakapitu" style:family="text">
      <style:text-properties style:font-name="Arial Narrow" fo:font-weight="bold" style:font-weight-asian="bold" style:font-weight-complex="bold"/>
    </style:style>
    <style:style style:name="T158" style:parent-style-name="Domyślnaczcionkaakapitu" style:family="text">
      <style:text-properties style:font-name="Arial Narrow" fo:font-weight="bold" style:font-weight-asian="bold" style:font-weight-complex="bold"/>
    </style:style>
    <style:style style:name="T159" style:parent-style-name="Domyślnaczcionkaakapitu" style:family="text">
      <style:text-properties style:font-name="Arial Narrow" fo:font-weight="bold" style:font-weight-asian="bold" style:font-weight-complex="bold"/>
    </style:style>
    <style:style style:name="T160" style:parent-style-name="Domyślnaczcionkaakapitu" style:family="text">
      <style:text-properties style:font-name="Arial Narrow" fo:font-weight="bold" style:font-weight-asian="bold" style:font-weight-complex="bold"/>
    </style:style>
    <style:style style:name="T161" style:parent-style-name="Domyślnaczcionkaakapitu" style:family="text">
      <style:text-properties style:font-name="Arial Narrow" fo:font-weight="bold" style:font-weight-asian="bold" style:font-weight-complex="bold"/>
    </style:style>
    <style:style style:name="T162" style:parent-style-name="Domyślnaczcionkaakapitu" style:family="text">
      <style:text-properties style:font-name="Arial Narrow" fo:font-weight="bold" style:font-weight-asian="bold" style:font-weight-complex="bold"/>
    </style:style>
    <style:style style:name="T163" style:parent-style-name="Domyślnaczcionkaakapitu" style:family="text">
      <style:text-properties style:font-name="Arial Narrow" fo:font-weight="bold" style:font-weight-asian="bold" style:font-weight-complex="bold"/>
    </style:style>
    <style:style style:name="T164" style:parent-style-name="Domyślnaczcionkaakapitu" style:family="text">
      <style:text-properties style:font-name="Arial Narrow" fo:font-weight="bold" style:font-weight-asian="bold" style:font-weight-complex="bold"/>
    </style:style>
    <style:style style:name="T165" style:parent-style-name="Domyślnaczcionkaakapitu" style:family="text">
      <style:text-properties style:font-name="Arial Narrow" fo:font-weight="bold" style:font-weight-asian="bold" style:font-weight-complex="bold"/>
    </style:style>
    <style:style style:name="P166" style:parent-style-name="Normalny" style:family="paragraph">
      <style:paragraph-properties fo:text-align="justify" style:vertical-align="auto" fo:margin-bottom="0in" fo:line-height="115%" fo:margin-right="-0.0006in">
        <style:tab-stops>
          <style:tab-stop style:type="left" style:position="0.1972in"/>
          <style:tab-stop style:type="left" style:position="3.324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167" style:parent-style-name="Normalny" style:family="paragraph">
      <style:paragraph-properties fo:text-align="justify" style:vertical-align="auto" fo:margin-bottom="0in" fo:line-height="115%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17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P171" style:parent-style-name="Normalny" style:family="paragraph">
      <style:paragraph-properties fo:text-align="justify" style:vertical-align="auto" fo:margin-bottom="0in" fo:line-height="115%"/>
    </style:style>
    <style:style style:name="P1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743in"/>
        </style:tab-stops>
      </style:paragraph-properties>
    </style:style>
    <style:style style:name="P174" style:parent-style-name="Normalny" style:list-style-name="LFO3" style:family="paragraph">
      <style:paragraph-properties style:vertical-align="auto" fo:margin-bottom="0in" fo:line-height="115%" fo:margin-left="0.25in">
        <style:tab-stops>
          <style:tab-stop style:type="left" style:position="0in"/>
          <style:tab-stop style:type="left" style:position="0.743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76" style:parent-style-name="Normalny" style:list-style-name="LFO3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743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78" style:parent-style-name="Normalny" style:list-style-name="LFO3" style:family="paragraph">
      <style:paragraph-properties fo:text-align="justify" style:vertical-align="auto" fo:margin-bottom="0in" fo:margin-left="0.25in">
        <style:tab-stops>
          <style:tab-stop style:type="left" style:position="0.74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79" style:parent-style-name="Normalny" style:list-style-name="LFO3" style:family="paragraph">
      <style:paragraph-properties fo:text-align="justify" style:vertical-align="auto" fo:margin-bottom="0in" fo:margin-left="0.25in">
        <style:tab-stops>
          <style:tab-stop style:type="left" style:position="0.74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80" style:parent-style-name="Normalny" style:family="paragraph">
      <style:paragraph-properties fo:text-align="justify" style:vertical-align="auto" fo:margin-bottom="0in" fo:line-height="125%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82" style:parent-style-name="Domyślnaczcionkaakapitu" style:family="text">
      <style:text-properties style:font-name="Times New Roman"/>
    </style:style>
    <style:style style:name="P18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8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191" style:parent-style-name="Normalny" style:family="paragraph">
      <style:paragraph-properties fo:line-height="115%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Normalny" style:family="paragraph">
      <style:paragraph-properties fo:line-height="115%"/>
    </style:style>
    <style:style style:name="P195" style:parent-style-name="Normalny" style:family="paragraph">
      <style:paragraph-properties fo:line-height="115%"/>
    </style:style>
    <style:style style:name="P196" style:parent-style-name="Normalny" style:family="paragraph">
      <style:paragraph-properties fo:line-height="115%"/>
      <style:text-properties style:language-asian="zh" style:country-asian="CN"/>
    </style:style>
    <style:style style:name="P197" style:parent-style-name="Normalny" style:family="paragraph">
      <style:paragraph-properties fo:line-height="115%"/>
    </style:style>
    <style:style style:name="P198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3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4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6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7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8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9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0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3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4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5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6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7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8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9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0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3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4" style:parent-style-name="Normalny" style:family="paragraph">
      <style:paragraph-properties fo:text-align="justify" style:vertical-align="auto" fo:margin-bottom="0in" fo:line-height="115%" fo:margin-left="3.125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/>
    </style:style>
    <style:style style:name="P225" style:parent-style-name="Normalny" style:family="paragraph">
      <style:paragraph-properties style:vertical-align="auto" fo:margin-bottom="0in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2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3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32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3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 fo:hyphenate="true"/>
    </style:style>
    <style:style style:name="P23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3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36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237" style:parent-style-name="Normalny" style:family="paragraph">
      <style:paragraph-properties style:vertical-align="auto" fo:margin-bottom="0in"/>
      <style:text-properties style:font-name="Arial Narrow" fo:font-weight="bold" style:font-weight-asian="bold" style:font-weight-complex="bold" fo:hyphenate="true"/>
    </style:style>
    <style:style style:name="P238" style:parent-style-name="Normalny" style:family="paragraph">
      <style:paragraph-properties style:vertical-align="auto" fo:margin-bottom="0in"/>
      <style:text-properties style:font-name="Arial Narrow" fo:font-weight="bold" style:font-weight-asian="bold" style:font-weight-complex="bold" fo:hyphenate="true"/>
    </style:style>
    <style:style style:name="P239" style:parent-style-name="Normalny" style:family="paragraph">
      <style:paragraph-properties style:vertical-align="auto" fo:margin-bottom="0in"/>
      <style:text-properties fo:hyphenate="true"/>
    </style:style>
    <style:style style:name="T240" style:parent-style-name="Domyślnaczcionkaakapitu" style:family="text">
      <style:text-properties style:font-name="Arial Narrow" fo:font-size="12pt" style:font-size-asian="12pt" style:font-size-complex="12pt"/>
    </style:style>
    <style:style style:name="P24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3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7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4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P250" style:parent-style-name="Normalny" style:family="paragraph">
      <style:paragraph-properties style:vertical-align="auto" fo:margin-bottom="0in"/>
      <style:text-properties fo:hyphenate="true"/>
    </style:style>
    <style:style style:name="T251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5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5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57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5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5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6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6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6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true"/>
    </style:style>
    <style:style style:name="P2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67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68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69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70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71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27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6" style:parent-style-name="Domyślnaczcionkaakapitu" style:family="text">
      <style:text-properties style:font-name-complex="Calibri"/>
    </style:style>
    <style:style style:name="P27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9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280" style:parent-style-name="Normalny" style:family="paragraph">
      <style:paragraph-properties fo:text-align="justify" style:vertical-align="auto" fo:line-height="125%"/>
      <style:text-properties style:font-name="Arial Narrow" fo:font-weight="bold" style:font-weight-asian="bold" style:font-weight-complex="bold" fo:hyphenate="true"/>
    </style:style>
    <style:style style:name="P281" style:parent-style-name="Normalny" style:family="paragraph">
      <style:paragraph-properties style:vertical-align="auto" fo:margin-bottom="0in"/>
      <style:text-properties style:font-name="Arial Narrow" fo:font-weight="bold" style:font-weight-asian="bold" style:font-weight-complex="bold" fo:hyphenate="true"/>
    </style:style>
    <style:style style:name="P28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3" style:parent-style-name="Domyślnaczcionkaakapitu" style:family="text">
      <style:text-properties style:font-name-complex="Calibri"/>
    </style:style>
    <style:style style:name="P28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8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8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8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8" style:parent-style-name="Domyślnaczcionkaakapitu" style:family="text">
      <style:text-properties style:font-name-complex="Calibri"/>
    </style:style>
    <style:style style:name="P28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9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9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9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3" style:parent-style-name="Domyślnaczcionkaakapitu" style:family="text">
      <style:text-properties style:font-name-complex="Calibri"/>
    </style:style>
    <style:style style:name="P29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29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29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29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29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29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0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1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31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2" style:parent-style-name="Domyślnaczcionkaakapitu" style:family="text">
      <style:text-properties style:font-name-complex="Calibri"/>
    </style:style>
    <style:style style:name="P31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5" style:parent-style-name="Domyślnaczcionkaakapitu" style:family="text">
      <style:text-properties style:font-name-complex="Calibri"/>
    </style:style>
    <style:style style:name="P31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2" style:parent-style-name="Domyślnaczcionkaakapitu" style:family="text">
      <style:text-properties style:font-name-complex="Calibri"/>
    </style:style>
    <style:style style:name="P32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2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2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2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2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3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3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49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5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69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70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71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72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73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74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375" style:parent-style-name="Normalny" style:family="paragraph">
      <style:paragraph-properties style:vertical-align="auto" fo:margin-bottom="0in"/>
      <style:text-properties fo:hyphenate="true"/>
    </style:style>
    <style:style style:name="P376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dkowice 10.09.2025 r.</text:p>
      <text:p text:style-name="P2">Gmina <text:s/>Sadkowice</text:p>
      <text:p text:style-name="P3">96-206 <text:s/>Sadkowice</text:p>
      <text:p text:style-name="P4">Sadkowice 129A</text:p>
      <text:p text:style-name="P5">Tel <text:s/>46/815 61 26 faks 46/815 61 91</text:p>
      <text:p text:style-name="P6">http://www.gminasadkowice.pl</text:p>
      <text:p text:style-name="P7"/>
      <text:p text:style-name="P8"/>
      <text:p text:style-name="P9">ZAPYTANIE OFERTOWE<text:s/></text:p>
      <text:p text:style-name="P10"/>
      <text:p text:style-name="P11">Wójt Gminy <text:s/>Sadkowice zaprasza do składania ofert na wykonanie zadania pn:</text:p>
      <text:p text:style-name="P12"/>
      <text:p text:style-name="P13"><text:bookmark-start text:name="_Hlk111191855"/>Monitorowanie <text:s/>obiektów Gminy <text:s/>Sadkowice i podległych jednostek organizacyjnych</text:p>
      <text:p text:style-name="P14"><text:bookmark-start text:name="_Hlk111192364"/><text:bookmark-end text:name="_Hlk111191855"/>Zapytanie cenowe dla zamówienia publicznego o wartości nieprzekraczającej równowartości 130.000 złotych</text:p>
      <text:p text:style-name="P15"/>
      <text:p text:style-name="P16"><text:span text:style-name="T17">1. Zamawiający: </text:span><text:span text:style-name="T18">Gmina Sadkowice, Sadkowice 129A, 96-206 Sadkowice</text:span><text:bookmark-end text:name="_Hlk111192364"/><text:span text:style-name="T19"><text:s text:c="5"/></text:span></text:p>
      <text:p text:style-name="P20"><text:span text:style-name="T21">2. Termin realizacji zamówienia:</text:span></text:p>
      <text:p text:style-name="P22"><text:span text:style-name="T23">a) data rozpoczęcia:<text:s/></text:span><text:span text:style-name="T24">1 października 2025 rok</text:span><text:span text:style-name="T25"><text:s/>    </text:span></text:p>
      <text:p text:style-name="P26"><text:span text:style-name="T27">b) data zakończenia: </text:span><text:span text:style-name="T28">do 30 września 2028 r.</text:span><text:span text:style-name="T29"><text:line-break/></text:span><text:span text:style-name="T30"> </text:span></text:p>
      <text:p text:style-name="P31"><text:span text:style-name="T32">3. Opis Przedmiotu zamówienia:</text:span></text:p>
      <text:p text:style-name="P33"><text:bookmark-start text:name="_Hlk79483240"/><text:span text:style-name="T34">Przedmiotem zamówienia jest <text:s/>:</text:span><text:bookmark-start text:name="_Hlk80788378"/><text:bookmark-start text:name="_Hlk111192312"/><text:span text:style-name="T35"><text:line-break/></text:span><text:span text:style-name="T36">Monitorowanie budynków</text:span><text:span text:style-name="T37">:</text:span><text:span text:style-name="T38"><text:line-break/>- <text:s text:c="2"/>Urzędu Gminy <text:s/>w Sadkowicach <text:s text:c="2"/>wraz z nowym budynkiem <text:s text:c="71"/></text:span></text:p>
      <text:p text:style-name="P39">- magazyn Urzędu Gminy w Sadkowicach <text:s text:c="62"/></text:p>
      <text:p text:style-name="P40">- Gminnego <text:s/>Ośrodka Pomocy Społecznej w Sadkowicach <text:s text:c="34"/><text:line-break/>- Klubu Seniora w Sadkowicach <text:s text:c="79"/><text:line-break/>- <text:s/>Zespołu Szkół w Sadkowicach <text:s text:c="78"/><text:line-break/>- Szkoły Podstawowej im Marszałka Józefa Piłsudskiego w Lubani <text:s text:c="20"/><text:line-break/>- Ochotniczej Straży <text:s/>Pożarnej w Kłopoczynie <text:s text:c="56"/><text:line-break/>- <text:s/>Stacji Uzdatniania Wody w <text:s/>Kaleniu <text:s text:c="70"/><text:line-break/>- Stacji Uzdatniania Wody w Skarbkowej <text:s text:c="63"/><text:line-break/>- Stacji Uzdatniania Wody w Studziankach <text:s text:c="2"/><text:line-break/>-<text:s/>Stacja Uzdatniania Wody w Kłopoczynie<text:s text:c="60"/></text:p>
      <text:p text:style-name="P41"><text:s/>Łącznie 11 obiektów</text:p>
      <text:p text:style-name="P42">- konserwacja urządzeń monitorujących zainstalowanych w w/w obiektach oraz przyjazdy grup interwencyjnych.<text:s/></text:p>
      <text:p text:style-name="P43"><text:bookmark-end text:name="_Hlk79483240"/><text:bookmark-end text:name="_Hlk80788378"/><text:bookmark-end text:name="_Hlk111192312"/>4. Opis warunków udziału w postępowaniu:</text:p>
      <text:p text:style-name="P44">O udzielenie <text:s/>niniejszego zamówienia <text:s/>mogą ubiegać się Wykonawcy którzy :</text:p>
      <text:p text:style-name="P45">- posiadają uprawnienia do wykonywania niniejszego zadania. Zamawiający uzna warunek za spełniony gdy Wykonawca złoży oświadczenie wg załączonego wzoru nr 2</text:p>
      <text:soft-page-break/>
      <text:p text:style-name="Normalny"><text:span text:style-name="T46">- Wykonawca złoży ofertę wg wzoru Nr 1 w określonym terminie oraz zaakceptuje warunki umowy określone w załączniku nr 3</text:span></text:p>
      <text:p text:style-name="Normalny"><text:span text:style-name="T47">Ofertę należy sporządzić w formie pisemnej w języku polskim wg </text:span><text:span text:style-name="T48">Załącznika <text:s/>do zapytania ofertowego.</text:span></text:p>
      <text:p text:style-name="Normalny"><text:span text:style-name="T49">Zamawiający nie zwraca kosztów przygotowania i dostarczenia oferty.<text:s/></text:span></text:p>
      <text:p text:style-name="Normalny"><text:span text:style-name="T50">5</text:span><text:span text:style-name="T51">. Miejsce i termin złożenia oferty:</text:span></text:p>
      <text:p text:style-name="P52"><text:span text:style-name="T53">Urząd Gminy Sadkowice, Sadkowice 129A, 96-206 Sadkowice, do dnia 2</text:span><text:span text:style-name="T54">5-09-2025 r. godz. 10,00</text:span></text:p>
      <text:p text:style-name="P55">Otwarcie ofert nastąpi w tym samym dniu tj 25 września 2025 roku <text:s/>godz. 11.30</text:p>
      <text:p text:style-name="P56"><text:span text:style-name="T57">6</text:span><text:span text:style-name="T58">.</text:span></text:p>
      <text:list text:style-name="LFO1" text:continue-numbering="true">
        <text:list-item>
          <text:p text:style-name="P59"><text:span text:style-name="T60">Oferta powinna być przesłana za pośrednictwem: poczty, kuriera, dostarczona osobiście na adres: Urząd Gminy Sadkowice, Sadkowice 129A, 96-206 Sadkowice, pok. Nr 1 (sekretariat) </text:span><text:span text:style-name="T61">do dnia 25-09-2025 r. do godz. 10:00 , lub<text:s/></text:span><text:span text:style-name="T62">e-mailem na adres</text:span><text:span text:style-name="T63">:<text:s/></text:span><text:a xlink:href="mailto:ug@gminasadkowice.pl" office:target-frame-name="_top" xlink:show="replace"><text:span text:style-name="T64">ug@gminasadkowice.pl</text:span></text:a><text:span text:style-name="T65"><text:s/>do godz.10:00</text:span></text:p>
        </text:list-item>
      </text:list>
      <text:p text:style-name="P66"><text:span text:style-name="T67">Oferta <text:s/>dostarczona pocztą, kurierem lub osobiście musi być złożona <text:s/>w zamkniętej kopercie z opisem nazwy i adresem wykonawcy oraz nazwą i adresem zamawiającego, a także napisem<text:s/></text:span><text:span text:style-name="T68">„</text:span><text:span text:style-name="T69"><text:s/></text:span><text:span text:style-name="T70">Monitorowanie <text:s/>obiektów Gminy <text:s/>Sadkowice i podległych jednostek organizacyjnych”</text:span></text:p>
      <text:list text:style-name="LFO1" text:continue-numbering="true">
        <text:list-item>
          <text:p text:style-name="P71">Oferty złożone po terminie nie będą rozpatrywane.</text:p>
        </text:list-item>
        <text:list-item>
          <text:p text:style-name="P72">Oferent może przed upływem terminu składania ofert zmienić lub wycofać swoją ofertę. </text:p>
        </text:list-item>
        <text:list-item>
          <text:p text:style-name="P73">W toku badania i oceny ofert Zamawiający może żądać od oferentów wyjaśnień dotyczących treści złożonych ofert.</text:p>
        </text:list-item>
        <text:list-item>
          <text:p text:style-name="P74">Wykonawca ponosi wszelkie koszty związane z przygotowaniem i złożeniem oferty.</text:p>
        </text:list-item>
      </text:list>
      <text:p text:style-name="Normalny"><text:span text:style-name="T75">Zamawiający odrzuca ofertę, jeżeli:</text:span></text:p>
      <text:list text:style-name="LFO2" text:continue-numbering="true">
        <text:list-item>
          <text:p text:style-name="P76">jej treść nie odpowiada treści przedmiotu zamówienia;</text:p>
        </text:list-item>
      </text:list>
      <text:p text:style-name="Normalny"><text:span text:style-name="T77">7</text:span><text:span text:style-name="T78">. Kryterium oceny ofert:</text:span><text:span text:style-name="T79"> cena 100%</text:span></text:p>
      <text:p text:style-name="P80">Jedynym kryterium oceny ofert będzie najniższa cena brutto. Cena za wykonanie przedmiotu umowy powinna zawierać wszystkie koszty, jakie Zamawiający będzie musiał ponieść za realizację przedmiotu zamówienia z uwzględnieniem podatku od towarów i usług VAT.</text:p>
      <text:p text:style-name="Normalny"><text:span text:style-name="T81">8</text:span><text:span text:style-name="T82">.</text:span><text:span text:style-name="T83"><text:s/>Wójt Gminy Sadkowice może unieważnić niniejsze <text:s/>postępowanie i odstąpić od zawarcia umowy.</text:span></text:p>
      <text:p text:style-name="Normalny"><text:span text:style-name="T84">9</text:span><text:span text:style-name="T85">. Pracownikiem upoważnionym do kontaktu z wykonawcami jest: <text:s/>Kierownik referatu oświaty Wanda Więckowska , tel. 46 814 75 38</text:span></text:p>
      <text:p text:style-name="P86"/>
      <text:p text:style-name="P87">Załączniki :<text:line-break/>1. Formularz ofertowy zał. Nr 1<text:line-break/>2. Oświadczenie zał. Nr 2<text:line-break/>3. Projekt umowy zał. Nr 3</text:p>
      <text:soft-page-break/>
      <text:p text:style-name="P88"><text:s text:c="117"/>Załącznik Nr 1do zapytania ofertowego</text:p>
      <text:p text:style-name="P89"/>
      <text:p text:style-name="P90"><text:span text:style-name="T91"><text:s text:c="2"/></text:span><text:span text:style-name="T92">…………………………………………………</text:span></text:p>
      <text:p text:style-name="P93"><text:span text:style-name="T94"><text:s text:c="11"/></text:span><text:span text:style-name="T95">(miejscowość, <text:s/>data) <text:s text:c="6"/></text:span></text:p>
      <text:p text:style-name="P96"><text:span text:style-name="T97"><text:tab/></text:span></text:p>
      <text:p text:style-name="P98">O F <text:s/>E <text:s/>R <text:s/>T A</text:p>
      <text:p text:style-name="P99">Zapytanie cenowe dla zamówienia publicznego o wartości nieprzekraczającej równowartości 130.000 złotych</text:p>
      <text:p text:style-name="P100"/>
      <text:p text:style-name="P101"/>
      <text:p text:style-name="P102"><text:span text:style-name="T103">1. Zamawiający: </text:span><text:span text:style-name="T104">Gmina Sadkowice, Sadkowice 129A, 96-206 Sadkowice</text:span><text:span text:style-name="T105"><text:line-break/></text:span><text:span text:style-name="T106">2. Wykonawca</text:span><text:span text:style-name="T107">:</text:span></text:p>
      <text:p text:style-name="P108"><text:span text:style-name="T109"><text:s text:c="88"/></text:span></text:p>
      <text:p text:style-name="P110"><text:span text:style-name="T111">Nazwa i adres podmiotu składającego ofertę:</text:span></text:p>
      <text:p text:style-name="P112"><text:span text:style-name="T113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span></text:p>
      <text:p text:style-name="P114"><text:span text:style-name="T115">NIP <text:s text:c="8"/>......................................................................................................................................<text:s/></text:span></text:p>
      <text:p text:style-name="P116"><text:span text:style-name="T117">REGON ......................................................................................................................................</text:span></text:p>
      <text:p text:style-name="P118"/>
      <text:p text:style-name="P119"><text:span text:style-name="T120">Osoba wyznaczona do kontaktów z Zamawiającym:<text:s/></text:span></text:p>
      <text:p text:style-name="P121"><text:span text:style-name="T122">......................................................................................................................................................</text:span></text:p>
      <text:p text:style-name="P123"><text:span text:style-name="T124">Numer telefonu:.........................................................................................................................</text:span></text:p>
      <text:p text:style-name="P125"><text:span text:style-name="T126">Numer faksu: <text:s/>...........................................................................................................................</text:span></text:p>
      <text:p text:style-name="P127"><text:span text:style-name="T128">e-mai....................................................................................................................</text:span><text:span text:style-name="T129"><text:s text:c="92"/></text:span><text:span text:style-name="T130"><text:s text:c="70"/></text:span><text:span text:style-name="T131"><text:s text:c="5"/></text:span></text:p>
      <text:p text:style-name="P132">3. Odpowiadając na zapytanie ofertowe <text:s/>z dnia<text:s/><text:s/>10-09-2025<text:s/>r . na :<text:s/></text:p>
      <text:p text:style-name="P133"><text:s/>Monitorowanie budynków:<text:line-break/>1. Urzędu Gminy <text:s/>w Sadkowicach <text:s text:c="2"/>wraz z nowym budynkiem <text:s text:c="71"/></text:p>
      <text:p text:style-name="P134">2.<text:s/>Magazyn Urzędu Gminy w Sadkowicach <text:s text:c="62"/></text:p>
      <text:p text:style-name="P135">3.Gminnego <text:s/>Ośrodka Pomocy Społecznej w Sadkowicach <text:s text:c="34"/><text:line-break/>4. Klubu Seniora w Sadkowicach <text:s text:c="79"/><text:line-break/>5. Zespołu Szkół w Sadkowicach <text:s text:c="78"/><text:line-break/>6.Szkoły Podstawowej im Marszałka Józefa Piłsudskiego w Lubani <text:s text:c="20"/><text:line-break/>7. Ochotniczej Straży <text:s/>Pożarnej w Kłopoczynie <text:s text:c="56"/><text:line-break/>8. <text:s/>Stacji Uzdatniania Wody w <text:s/>Kaleniu <text:s text:c="70"/><text:line-break/>9. Stacji Uzdatniania Wody w Skarbkowej <text:s text:c="63"/><text:line-break/>10.Stacji Uzdatniania Wody w Studziankach <text:s text:c="2"/><text:line-break/>11.<text:s/>Stacja Uzdatniania Wody w Kłopoczynie<text:line-break/>Łącznie 11 obiektów. <text:s text:c="50"/></text:p>
      <text:p text:style-name="P136"><text:span text:style-name="T137"><text:line-break/></text:span><text:span text:style-name="T138"><text:s/>- konserwacja urządzeń monitorujących zainstalowanych w w/w obiektach oraz przyjazdy grup interwencyjnych.<text:s/></text:span><text:span text:style-name="T139"><text:line-break/></text:span><text:span text:style-name="T140">oferujemy realizację zamówienia za wynagrodzeniem ryczałtowym :</text:span><text:span text:style-name="T141"><text:line-break/></text:span><text:span text:style-name="T142"><text:line-break/></text:span><text:soft-page-break/><text:span text:style-name="T143">w kwocie : <text:s text:c="5"/>………………………………………. złotych brutto miesięcznie</text:span><text:span text:style-name="T144"><text:line-break/>słownie kwota brutto : ………………………………………………………………………………………………………</text:span><text:span text:style-name="T145"><text:line-break/>Sposób wyliczenia :</text:span><text:span text:style-name="T146"><text:line-break/>cena <text:s/>netto : …………………………………………… złotych</text:span><text:span text:style-name="T147"><text:line-break/>należny podatek VAT <text:s/>…………………………… złotych</text:span></text:p>
      <text:p text:style-name="P148">Ceny ryczałtowe monitoringu <text:s/>i przyjazdy grup interwencyjnych dla poszczególnych obiektów :</text:p>
      <text:p text:style-name="P149"><text:bookmark-start text:name="_Hlk208398831"/>- <text:s text:c="2"/>Urzędu Gminy <text:s/>w Sadkowicach <text:s text:c="2"/>wraz z nowym budynkiem <text:s text:c="10"/><text:s text:c="11"/><text:s/><text:s text:c="2"/><text:s text:c="4"/>…………………. <text:s/>zł brutto <text:s text:c="47"/></text:p>
      <text:p text:style-name="P150">- magazyn Urzędu Gminy w Sadkowicach <text:s text:c="62"/>……………………..zł brutto</text:p>
      <text:p text:style-name="P151"><text:span text:style-name="T152">- Gminnego <text:s/>Ośrodka Pomocy Społecznej w Sadkowicach <text:s text:c="34"/>……………………. zł brutto</text:span><text:span text:style-name="T153"><text:line-break/>- Klubu Seniora w Sadkowicach <text:s text:c="79"/>…………………… zł brutto</text:span><text:span text:style-name="T154"><text:line-break/>- <text:s/>Zespołu Szkół w Sadkowicach <text:s text:c="78"/>….………………… zł brutto</text:span><text:span text:style-name="T155"><text:line-break/>- Szkoły Podstawowej im Marszałka Józefa Piłsudskiego w Lubani <text:s text:c="20"/>……..……………….zł brutto</text:span><text:span text:style-name="T156"><text:line-break/>- Ochotniczej Straży <text:s/>Pożarnej w Kłopoczynie <text:s text:c="56"/>………...……………zł brutto</text:span><text:span text:style-name="T157"><text:line-break/>- <text:s/>Stacji Uzdatniania Wody w <text:s/>Kaleniu <text:s text:c="70"/>………..………….…zł brutto</text:span><text:span text:style-name="T158"><text:line-break/>- Stacji Uzdatniania Wody w Skarbkowej <text:s text:c="60"/></text:span><text:span text:style-name="T159"><text:s text:c="3"/></text:span><text:span text:style-name="T160"><text:s text:c="3"/>……………………..zł brutto</text:span><text:span text:style-name="T161"><text:line-break/>- Stacji Uzdatniania Wody w Studziankach <text:s text:c="63"/></text:span><text:bookmark-end text:name="_Hlk208398831"/><text:span text:style-name="T162">……………………. zł brutto</text:span><text:span text:style-name="T163"><text:line-break/>-<text:s/></text:span><text:span text:style-name="T164">Stacja Uzdatniania Wody w Kłopoczynie<text:s/></text:span><text:span text:style-name="T165"><text:s text:c="65"/>…………………….zł brutto</text:span></text:p>
      <text:p text:style-name="P166">W podaną cenę wliczono wszystkie koszty <text:s/>związane z realizacją zamówienia..</text:p>
      <text:p text:style-name="P167"><text:span text:style-name="T168">Termin realizacji zadania:<text:s/></text:span><text:span text:style-name="T169">od dnia <text:s/>1 października 2025 roku <text:s/>do 30 września 2028 r.</text:span></text:p>
      <text:p text:style-name="P170"/>
      <text:p text:style-name="P171"/>
      <text:p text:style-name="P172">Niniejszym oświadczam, że:</text:p>
      <text:p text:style-name="P173"/>
      <text:list text:style-name="LFO3" text:continue-numbering="true">
        <text:list-item>
          <text:p text:style-name="P174"><text:span text:style-name="T175">Posiadam uprawnienia, pozwolenia do wykonywania działalności objętej przedmiotem zamówienia oraz dysponuję potencjałem technicznym i osobowym umożliwiającym realizację zamówienia.</text:span></text:p>
        </text:list-item>
        <text:list-item>
          <text:p text:style-name="P176"><text:span text:style-name="T177">Znajduję się w sytuacji ekonomicznej i finansowej umożliwiającej wykonanie zamówienia.</text:span></text:p>
        </text:list-item>
        <text:list-item>
          <text:p text:style-name="P178">Zapoznałem się z przedmiotem zamówienia i wyceniłem wszystkie elementy niezbędne do prawidłowego wykonania zamówienia.</text:p>
        </text:list-item>
        <text:list-item>
          <text:p text:style-name="P179">Zapoznałem się ze szczegółowymi warunkami <text:s/>zamówienia<text:s/><text:line-break/>i przyjmuję je bez zastrzeżeń.<text:s/></text:p>
        </text:list-item>
      </text:list>
      <text:p text:style-name="P180"><text:span text:style-name="T181">Akceptuję termin płatności <text:s/>:<text:s/></text:span><text:span text:style-name="T182">Zapłata faktury za wykonane usługi następować będzie w terminie 14 dni od dnia otrzymania przez Zamawiającego prawidłowo wystawionej faktury, przelewem na konto Wykonawcy <text:s/>.</text:span></text:p>
      <text:p text:style-name="P183"/>
      <text:p text:style-name="P184"/>
      <text:p text:style-name="P185"><text:s text:c="71"/>………………………………………………</text:p>
      <text:p text:style-name="P186"><text:s text:c="93"/>(podpis Wykonawcy)</text:p>
      <text:p text:style-name="P187"/>
      <text:p text:style-name="P188"/>
      <text:p text:style-name="P189"/>
      <text:p text:style-name="P190"/>
      <text:soft-page-break/>
      <text:p text:style-name="P191"><text:span text:style-name="T192"><text:s text:c="67"/>KLAUZULA INFORMACYJNA <text:s text:c="28"/></text:span><text:span text:style-name="T193"><text:line-break/>na podstawa art. 13 ust. 1 i 2 RODO</text:span></text:p>
      <text:p text:style-name="P194">Wypełniając obowiązek prawny wynikający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, dalej „RODO”, informujemy o zasadach przetwarzania Pani/Pana danych osobowych oraz przysługujących Pani/Panu prawach z tym związanych</text:p>
      <text:p text:style-name="P195">1. Administratorem Pani/Pana danych osobowych jest Wójt Gminy Sadkowice , Sadkowice 129A, <text:s/>96-206 Sadkowice, tel. 468156191<text:s/><text:line-break/>2. Administrator wyznaczył Inspektora Ochrony Danych (IOD), którym <text:s/>jest Maciej Malczewski, kontakt z IOD <text:s/>e-mail:iod@gminasadkowice.pl<text:s/><text:line-break/>3. Administrator danych osobowych przetwarza Pani/Pana dane osobowe na podstawie obowiązujących przepisów prawa, zawartych umów oraz na podstawie udzielonej zgody.<text:line-break/>4. Pani/Pana dane osobowe przetwarzane są w celu/celach:<text:line-break/>a. wypełnienia obowiązków prawnych ciążących na Administratorze,<text:line-break/>b. realizacji umów zawartych z kontrahentami;<text:line-break/>c. wykonania zadania realizowanego w interesie publicznym lub w ramach sprawowania władzy publicznej powierzonej Administratorowi,<text:line-break/>d. w pozostałych przypadkach Pani/Pana dane osobowe przetwarzane są wyłącznie na podstawie wcześniej udzielonej zgody w zakresie i celu określonym w treści zgody.<text:line-break/>5. W związku z przetwarzaniem danych w celach o których mowa w pkt 4 odbiorcami Pani/Pana danych osobowych mogą być:<text:line-break/>a. organy władzy publicznej oraz podmioty wykonujące zadania publiczne lub działające na zlecenie organów władzy publicznej, w zakresie i w celach, które wynikają z przepisów powszechnie obowiązującego prawa;<text:line-break/>b. inne podmioty, które na podstawie stosownych umów podpisanych z <text:s/>Gminą Sadkowice przetwarzają dane osobowe dla których Administratorem jest Wójt Gminy Sadkowice.<text:line-break/>6. Pani/Pana dane osobowe będą przetwarzane do czasu osiągnięcia celu, w jakim je pozyskaliśmy, a po tym czasie przez okres oraz w zakresie wymaganym przez przepisy powszechnie obowiązującego prawa, w tym rozporządzenia Prezesa Rady Ministrów z dnia 18 stycznia 2011 r. w sprawie instrukcji kancelaryjnej, jednolitych rzeczowych wykazów akt oraz instrukcji w sprawie organizacji i zakresu działania archiwów zakładowych (Dz. U. Nr 14, poz. 67 z późn. zm.).<text:line-break/>7. W związku z przetwarzaniem Pani/Pana danych osobowych przysługują Pani/Panu następujące prawa:<text:line-break/>a) prawo dostępu do danych osobowych, w tym prawo do uzyskania kopii tych danych;<text:line-break/>b) prawo do żądania sprostowania (poprawienia) danych osobowych ;<text:line-break/>c) prawo do żądania ograniczenia przetwarzania danych osobowych;<text:line-break/>d) prawo do usunięcia danych;<text:line-break/>e) prawo do przenoszenia danych;<text:line-break/>f) prawo wniesienia sprzeciwu wobec przetwarzania danych;<text:line-break/>8. W przypadku gdy przetwarzanie danych osobowych odbywa się na podstawie zgody (art. 6 ust. 1 lit. a RODO), przysługuje Pani/Panu prawo do cofnięcia tej zgody w dowolnym momencie. Wycofanie zgody nie wpływa na zgodność z prawem przetwarzania, którego dokonano na podstawie zgody<text:s/><text:soft-page-break/>przed jej cofnięciem.<text:line-break/>9. Przysługuje Pani/Panu prawo wniesienia skargi do organu nadzorczego właściwego w sprawach ochrony danych osobowych tj. Prezesa Urzędu Ochrony Danych Osobowych (PUODO), ul. Stawki 2, 00-193 Warszawa.<text:line-break/>10. W sytuacji, gdy przetwarzanie danych osobowych odbywa się na podstawie zgody osoby, której dane dotyczą, podanie przez Panią/Pana danych osobowych Administratorowi ma charakter dobrowolny.<text:line-break/>11. Podanie przez Panią/Pana danych osobowych jest obowiązkowe, w sytuacji gdy przesłankę przetwarzania danych osobowych stanowi przepis prawa lub zawarta między stronami umowa.<text:line-break/>12. Pani/Pana dane osobowe nie będą podlegały zautomatyzowanym procesom podejmowania decyzji, w tym profilowaniu.<text:line-break/>13. Pani/Pana dane osobowe nie będą przekazywane do państwa trzeciego ani do organizacji międzynarodowej, z zastrzeżeniem, że dane dotyczące urodzeń, małżeństw i zgonów mogą być przekazywane do państw trzecich na podstawie umów międzynarodowych, których stroną jest Rzeczpospolita Polska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 text:c="8"/></text:p>
      <text:p text:style-name="P225"><text:span text:style-name="T226"><text:s text:c="69"/></text:span><text:span text:style-name="T227">Załącznik Nr 2 <text:s/>do zapytania ofertowego</text:span></text:p>
      <text:p text:style-name="P228"/>
      <text:p text:style-name="P229"/>
      <text:p text:style-name="P230"/>
      <text:p text:style-name="P231">Oświadczenie</text:p>
      <text:p text:style-name="P232"/>
      <text:p text:style-name="P233"/>
      <text:p text:style-name="P234">Dotyczy zamówienia pn :</text:p>
      <text:p text:style-name="P235"/>
      <text:p text:style-name="P236"><text:bookmark-start text:name="_Hlk111537875"/>Monitorowanie budynków Urzędu Gminy w Sadkowicach <text:s/>wraz z nowym budynkiem,<text:s/>Magazynu Urzędu Gminy w Sadkowicach, Gminnego Ośrodka Pomocy Społecznej w Sadkowicach, Klub Seniora w Sadkowicach, Zespołu Szkół w Sadkowicach, Szkoły Podstawowej im Marszałka Józefa <text:s/>Piłsudskiego w Lubani, Ochotniczej Straży Pożarnej w Kłopoczynie, Stacji Uzdatniania Wody w Skarbkowej, Stacji Uzdatniania Wody w Studziankach <text:s/>, Stacji Uzdatniania Wody w Kłopoczynie, Stacji Uzdatniania Wody w Kaleniu<text:line-break/>- łącznie 11<text:s/>obiektów</text:p>
      <text:p text:style-name="P237">- konserwacja urządzeń monitorujących zainstalowanych w w/w obiektach oraz przyjazdy grup interwencyjnych</text:p>
      <text:p text:style-name="P238"><text:bookmark-end text:name="_Hlk111537875"/></text:p>
      <text:p text:style-name="P239"><text:span text:style-name="T240">Nazwa Wykonawcy:</text:span></text:p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line-break/></text:p>
      <text:p text:style-name="P242">Adres Wykonawcy:</text:p>
      <text:p text:style-name="P2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>Oświadczam, że posiadamy uprawnienia do wykonywania niniejszego zadania oraz niezbędną wiedzę, doświadczenie oraz dysponujemy osobami zdolnymi do wykonania zadania.</text:p>
      <text:p text:style-name="P246"/>
      <text:p text:style-name="P247"/>
      <text:p text:style-name="P248"/>
      <text:p text:style-name="P249"/>
      <text:p text:style-name="P250"><text:span text:style-name="T251"><text:s text:c="79"/>………………………………..</text:span><text:span text:style-name="T252"><text:line-break/><text:s text:c="89"/></text:span><text:span text:style-name="T253">(podpis <text:s text:c="2"/>Wykonawcy)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 text:c="147"/>Projekt<text:line-break/><text:s text:c="41"/></text:p>
      <text:p text:style-name="P262"/>
      <text:p text:style-name="P263">UMOWA <text:s text:c="2"/>NR <text:s text:c="9"/>/2025</text:p>
      <text:p text:style-name="P264"/>
      <text:p text:style-name="P265">zawarta <text:s/>w dniu <text:s text:c="2"/>………………………..… <text:s/>w Sadkowicach pomiędzy <text:s/>Gminą Sadkowice reprezentowaną <text:s/>przez <text:s/>:</text:p>
      <text:p text:style-name="P266">Wójta Gminy Sadkowice <text:s/>- Panią Karolinę <text:s/>Kowalską</text:p>
      <text:p text:style-name="P267">z kontrasygnatą <text:s/>Skarbnika Gminy <text:s text:c="2"/>- Pana Tomasza Szymańskiego</text:p>
      <text:p text:style-name="P268">zwanego w dalszej części umowy <text:s/>„ZAMAWIAJĄCYM”</text:p>
      <text:p text:style-name="P269">a 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</text:p>
      <text:p text:style-name="P270">zwanym w dalszej części umowy „WYKONAWCĄ”</text:p>
      <text:p text:style-name="P271"/>
      <text:p text:style-name="P272"><text:s text:c="2"/>Wybór <text:s/>Wykonawcy nastąpił bez stosowania ustawy – Prawo zamówień publicznych<text:s/></text:p>
      <text:p text:style-name="P273"><text:s/>o wartości nieprzekraczającej równowartości 130.000 złotych</text:p>
      <text:p text:style-name="P274"/>
      <text:p text:style-name="P275"><text:s text:c="84"/><text:span text:style-name="T276">§</text:span><text:s text:c="4"/>1.</text:p>
      <text:p text:style-name="P277">Zamawiający zleca <text:s/>a Wykonawca przyjmuje do wykonania <text:s/>zadanie pn:</text:p>
      <text:p text:style-name="P278"/>
      <text:p text:style-name="P279">Monitorowanie budynków Urzędu Gminy w Sadkowicach wraz z nowym budynkiem,<text:s/>Magazynu Urzędu Gminy w Sadkowicach, Gminnego Ośrodka Pomocy Społecznej w Sadkowicach, Klub Seniora w Sadkowicach, Zespołu Szkół w Sadkowicach, Szkoły Podstawowej im Marszałka Józefa <text:s/>Piłsudskiego w Lubani, Ochotniczej Straży Pożarnej w Kłopoczynie, <text:s/>Stacji Uzdatniania Wody w Skarbkowej, Stacji Uzdatniania Wody w Studziankach <text:s/>, Stacji Uzdatniania Wody w Kłopoczynie, Stacji Uzdatniania Wody w Kaleniu<text:s/></text:p>
      <text:p text:style-name="P280">- łącznie 11<text:s/>obiektów</text:p>
      <text:p text:style-name="P281">- konserwacja urządzeń monitorujących zainstalowanych w w/w obiektach oraz przyjazdy grup interwencyjnych</text:p>
      <text:p text:style-name="P282"><text:s text:c="86"/><text:span text:style-name="T283">§</text:span><text:s text:c="3"/>2.</text:p>
      <text:p text:style-name="P284"/>
      <text:p text:style-name="P285">Monitorowanie obiektów Gminy prowadzone będzie w systemie <text:s/>całodobowym.</text:p>
      <text:p text:style-name="P286"/>
      <text:p text:style-name="P287"><text:s text:c="86"/><text:span text:style-name="T288">§</text:span><text:s text:c="3"/>3.</text:p>
      <text:p text:style-name="P289"/>
      <text:p text:style-name="P290">Wykonawca zobowiązuje się utrzymywać w pełnej gotowości system alarmowy, w <text:s/>szczególności poprzez dokonywanie okresowych przeglądów i konserwacji.</text:p>
      <text:p text:style-name="P291"/>
      <text:p text:style-name="P292"><text:s text:c="87"/><text:span text:style-name="T293">§ <text:s text:c="3"/>4.</text:span></text:p>
      <text:p text:style-name="P294"/>
      <text:p text:style-name="P295">Wykonawca zobowiązuje się do rzetelnego i starannego <text:s/>wykonywania powierzonych mu zadań i obowiązków.</text:p>
      <text:p text:style-name="P296">Interwencja grup podejmowana będzie w czasie do 30 minut.</text:p>
      <text:p text:style-name="P297">Po przybyciu do monitorowanego obiektu załoga interwencyjna podejmie działania zmierzające do zapobieżenia powstaniu szkody lub zmniejszenia jej rozmiarów.</text:p>
      <text:p text:style-name="P298"/>
      <text:p text:style-name="P299"/>
      <text:p text:style-name="P300"/>
      <text:p text:style-name="P301"><text:s text:c="81"/></text:p>
      <text:p text:style-name="P302"/>
      <text:soft-page-break/>
      <text:p text:style-name="P303"><text:s text:c="75"/><text:s text:c="6"/>§ <text:s/>5.</text:p>
      <text:p text:style-name="P304"/>
      <text:p text:style-name="P305">Wykonawca po podjęciu działań interwencyjnych, w przypadku stwierdzenia włamania, napadu lub uszkodzenia <text:s/>lokalnego systemu alarmowego, zobowiązuje się do bezpłatnego <text:s/>nadzorowania monitorowanego obiektu do czasu przybycia upoważnionego przedstawiciela zamawiającego, nie dłużej jednak niż przez 1 godzinę od chwili otrzymania sygnału o alarmie. Nadzorowanie powyżej<text:line-break/><text:s/>1 godziny traktowane będzie jako usługa dodatkowa.</text:p>
      <text:p text:style-name="P306"/>
      <text:p text:style-name="P307"><text:s text:c="76"/>§ <text:s text:c="2"/>6.</text:p>
      <text:p text:style-name="P308"/>
      <text:p text:style-name="P309">Zadanie realizowane będzie w okresie od 1 października 2025 roku do 30 września 2028 roku.</text:p>
      <text:p text:style-name="P310"/>
      <text:p text:style-name="P311"><text:span text:style-name="T312"><text:s text:c="77"/>§ <text:s text:c="2"/>7.</text:span></text:p>
      <text:p text:style-name="P313"/>
      <text:p text:style-name="P314">Wykonawca zobowiązuje się realizować zadanie wymienione w <text:s/><text:span text:style-name="T315">§</text:span><text:s/>1 za wynagrodzeniem ryczałtowym w kwocie ……………………………. złotych brutto miesięcznie.</text:p>
      <text:p text:style-name="P316">Słownie : …………………………………………………………………………………………………………………………. brutto miesięcznie.</text:p>
      <text:p text:style-name="P317">Sposób wyliczenia :</text:p>
      <text:p text:style-name="P318">Cena netto <text:s text:c="11"/>…………………………………………………….. <text:s/>złotych miesięcznie</text:p>
      <text:p text:style-name="P319">Należny <text:s/>podatek VAT ……………………………………………. Złotych</text:p>
      <text:p text:style-name="P320"><text:s text:c="72"/></text:p>
      <text:p text:style-name="P321"><text:s text:c="79"/><text:span text:style-name="T322">§</text:span><text:s text:c="4"/>8.</text:p>
      <text:p text:style-name="P323">Płatność następowała będzie przelewem w terminie siedmiu dni od daty doręczenia faktury do siedziby Zamawiającego na konto Wykonawcy wskazane w fakturze.</text:p>
      <text:p text:style-name="P324">W przypadku zwłoki w zapłacie faktury, Wykonawca upoważniony jest do naliczania kar w wysokości odsetek ustawowych, za każdy rozpoczęty dzień zwłoki.</text:p>
      <text:p text:style-name="P325"/>
      <text:p text:style-name="P326"><text:s text:c="73"/>§ <text:s text:c="2"/>9.</text:p>
      <text:p text:style-name="P327"/>
      <text:p text:style-name="P328">Na potrzeby szczegółowego rozliczenia Wykonawca zobowiązuje się do rozliczenia i wystawiania faktur na monitoring, konserwację i przyjazdy grup interwencyjnych dla poszczególnych obiektów, w następujący sposób :</text:p>
      <text:p text:style-name="P329">Nabywca :</text:p>
      <text:p text:style-name="P330">Gmina Sadkowice 129A, 96-206 Sadkowice <text:s/>NIP 835 15 32 028 / każda faktura <text:s/>osobno, nabywca jeden dla wszystkich/</text:p>
      <text:p text:style-name="P331">Odbiorca <text:s text:c="2"/>- Urząd Gminy w Sadkowicach wraz z nowym budynkiem <text:s text:c="2"/><text:s text:c="7"/><text:s text:c="2"/>…..………… złotych brutto <text:s text:c="28"/><text:line-break/>Odbiorca –<text:s/>Magazyn Urzędu Gminy w Sadkowicach <text:s text:c="36"/>……………….złotych brutto</text:p>
      <text:p text:style-name="P332">Odbiorca – Gminny Ośrodek Pomocy Społecznej w Sadkowicach <text:s text:c="16"/>………………złotych brutto<text:line-break/>odbiorca – Klub Seniora w Sadkowicach <text:s text:c="56"/>……………. <text:s text:c="2"/>Złotych brutto</text:p>
      <text:p text:style-name="P333">Odbiorca – Zespół Szkół w Sadkowicach <text:s text:c="55"/>………………złotych brutto</text:p>
      <text:p text:style-name="P334">Odbiorca – Szkoła Podstawowa im Marszałka Józefa Piłsudskiego<text:line-break/><text:s text:c="19"/>w Lubani <text:s text:c="87"/>…………….. złotych brutto<text:line-break/>Odbiorca – Ochotnicza Straż Pożarna w Kłopoczynie <text:s text:c="36"/>…………….. złotych brutto</text:p>
      <text:p text:style-name="P335">Odbiorca – Stacja Uzdatniania Wody w Kłopoczynie <text:s text:c="38"/>…………….. złotych brutto</text:p>
      <text:p text:style-name="P336">Odbiorca <text:s/>- Stacja Uzdatniania Wody w Skarbkowej <text:s text:c="39"/>…………….. złotych brutto</text:p>
      <text:p text:style-name="P337">Odbiorca – Stacja Uzdatniania Wody w Kaleniu <text:s text:c="46"/>…………….. złotych brutto</text:p>
      <text:p text:style-name="P338">Odbiorca – Stacja Uzdatniania Wody w Studziankach <text:s text:c="36"/>…………….. złotych brutto</text:p>
      <text:p text:style-name="P339"/>
      <text:p text:style-name="P340"/>
      <text:p text:style-name="P341"/>
      <text:soft-page-break/>
      <text:p text:style-name="P342"><text:s text:c="74"/>§ <text:s/>10.</text:p>
      <text:p text:style-name="P343"/>
      <text:p text:style-name="P344">Wykonawca nie może powierzyć wykonywania przedmiotu niniejszej umowy osobie trzeciej bez zgody Zamawiającego wyrażonej na piśmie.</text:p>
      <text:p text:style-name="P345">W razie naruszenia <text:s/>postanowień umowy <text:s/>§od 1 do 5 zamawiający może rozwiązać umowę ze skutkiem natychmiastowym.</text:p>
      <text:p text:style-name="P346"><text:s text:c="75"/>§ <text:s/>11.</text:p>
      <text:p text:style-name="P347"/>
      <text:p text:style-name="P348">Strony umowy zobowiązują się do utrzymania tajemnicy wszelkich informacji, które mają wpływ na stan bezpieczeństwa monitorowanego obiektu, zarówno w trakcie wykonywania umowy , jak i po jej rozwiązaniu.</text:p>
      <text:p text:style-name="P349">§ <text:s text:c="2"/>12.</text:p>
      <text:p text:style-name="P350">Wykonawca zobowiązuje się do nie ujawniania wobec osób trzecich jakichkolwiek informacji wiążących się z treścią niniejszej umowy.</text:p>
      <text:p text:style-name="P351"><text:s text:c="78"/>§ <text:s/>13.</text:p>
      <text:p text:style-name="P352"/>
      <text:p text:style-name="P353">1. Wykonawca zapłaci Zamawiającemu karę umowną :</text:p>
      <text:p text:style-name="P354">- za rozwiązanie umowy z winy Wykonawcy w wysokości 30 % wynagrodzenia umownego brutto określonego w <text:s/>§ 7 <text:s/>za przedmiot umowy,</text:p>
      <text:p text:style-name="P355">- za każde niewykonanie obowiązku określonego w <text:s/>§ 5 umowy oraz każdy opóźniony przyjazd grup interwencyjnych o którym mowa w § 4 umowy <text:s/>w wysokości 30 % wynagrodzenia umownego brutto określonego w <text:s/>§7 niniejszej umowy.</text:p>
      <text:p text:style-name="P356">2. Jeżeli wysokość kary umownej jest niższa niż wysokość <text:s text:c="2"/>poniesionej szkody, strony mogą dochodzić odszkodowania uzupełniającego na zasadach określonych w kodeksie cywilnym.</text:p>
      <text:p text:style-name="P357">3. Wykonawca wyraża zgodę na potrącanie kar <text:s/>umownych z należnego mu wynagrodzenia.</text:p>
      <text:p text:style-name="P358"/>
      <text:p text:style-name="P359"><text:s text:c="79"/>§ <text:s/>14.</text:p>
      <text:p text:style-name="P360"/>
      <text:p text:style-name="P361">Zmiana <text:s/>postanowień zawartej umowy może nastąpić za zgodą obu stron wyrażoną na piśmie pod rygorem nieważności takiej zmiany.</text:p>
      <text:p text:style-name="P362"><text:s text:c="78"/>§ <text:s/>15.</text:p>
      <text:p text:style-name="P363"/>
      <text:p text:style-name="P364">Poza <text:s/>uprawnieniem określonym w <text:s/>§ 10 umowy każdej ze stron przysługuje prawo do rozwiązania niniejszej umowy na piśmie w dowolnym <text:s/>czasie <text:s/>z zachowaniem <text:s text:c="2"/>3 – miesięcznego <text:s/>terminu <text:s text:c="2"/>wypowiedzenia , ze skutkiem na koniec miesiąca.</text:p>
      <text:p text:style-name="P365"/>
      <text:p text:style-name="P366"><text:s text:c="79"/>§ <text:s/>16.</text:p>
      <text:p text:style-name="P367"/>
      <text:p text:style-name="P368">W sprawach nie uregulowanych <text:s/>niniejszą umową <text:s text:c="2"/>mają <text:s/>zastosowanie <text:s/>przepisy Kodeksu Cywilnego.</text:p>
      <text:p text:style-name="P369"/>
      <text:p text:style-name="P370"><text:s text:c="79"/>§ <text:s text:c="2"/>17.</text:p>
      <text:p text:style-name="P371"/>
      <text:p text:style-name="P372">Umowę niniejszą <text:s/>sporządzono w 3 egzemplarzach przy czym jeden dla Wykonawcy dwa dla <text:s/>Zamawiającego.</text:p>
      <text:p text:style-name="P373"/>
      <text:p text:style-name="P374">ZAMAWIAJĄCY : <text:s text:c="91"/>WYKONAWCA:</text:p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tarczewski</meta:initial-creator>
    <dc:creator>Wanda Więckowska</dc:creator>
    <meta:creation-date>2025-09-10T09:23:00Z</meta:creation-date>
    <dc:date>2025-09-10T12:21:00Z</dc:date>
    <meta:print-date>2025-09-10T11:00:00Z</meta:print-date>
    <meta:template xlink:href="Normal" xlink:type="simple"/>
    <meta:editing-cycles>3</meta:editing-cycles>
    <meta:editing-duration>PT6780S</meta:editing-duration>
    <meta:document-statistic meta:page-count="10" meta:paragraph-count="48" meta:word-count="3472" meta:character-count="24262" meta:row-count="173" meta:non-whitespace-character-count="20838"/>
  </office:meta>
</office:document-meta>
</file>