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fo:hyphenate="true"/>
    </style:style>
    <style:style style:name="P3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fo:hyphenate="true"/>
    </style:style>
    <style:style style:name="P4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fo:hyphenate="true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weight-complex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5 do ogłoszenia<text:s/></text:p>
      <text:p text:style-name="P3">o otwartym konkursie ofert na realizację zadań publicznych<text:s/></text:p>
      <text:p text:style-name="P4">Gminy Sadkowice w 2023 roku.</text:p>
      <text:p text:style-name="P5"/>
      <text:p text:style-name="P6"/>
      <text:p text:style-name="P7">Oświadczenie o wyrażeniu zgody na przetwarzanie danych osobowych do celu</text:p>
      <text:p text:style-name="P8">rozpatrzenia złożonych ofert na realizację zadań publicznych.</text:p>
      <text:p text:style-name="P9"/>
      <text:p text:style-name="Normalny"><text:span text:style-name="T10">Zgodnie z art.6 ust.1 lit. a. b. e.<text:s/></text:span><text:span text:style-name="T1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z dnia 04.05.2016 r. L 119/1),</text:span><text:span text:style-name="T12"><text:s/>wyrażam zgodę na przetwarzanie moich danych osobowych przez Wójta Gminy Sadkowice, w celu rozpatrzenia ofert złożonych przez organizacje pozarządowe na realizację zadań publicznych.</text:span></text:p>
      <text:p text:style-name="P13"/>
      <text:p text:style-name="P14">……………………………………………………………..</text:p>
      <text:p text:style-name="Normalny"><text:span text:style-name="T15">(Podpisy osób upoważnionych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z@gminasadkowice.pl</meta:initial-creator>
    <dc:creator>Krzysztof Starczewski</dc:creator>
    <meta:creation-date>2023-01-03T10:35:00Z</meta:creation-date>
    <dc:date>2023-01-03T13:14:00Z</dc: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83" meta:row-count="6" meta:non-whitespace-character-count="758"/>
  </office:meta>
</office:document-meta>
</file>